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4-00000159, Koperhoek 6b, 3162L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8 januari 2026 een besluit genomen op de aanvraag met Z2024-00000159 voor Splitsen van bedrijfsruimte Aanvraag 2 huisnummers Koperhoek 6b 3162 LA Rhoon op locatie, Koperhoek 6b, 3162LA Rhoon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jan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2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Splitsen van bedrijfsruimte Aanvraag 2 huisnummers Koperhoek 6b 3162 LA Rhoon  [Z2024-00000159], Koperhoek 6b, 3162LA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t weigering omgevingsvergunning Z2024-00000159, Koperhoek 6b, 3162LA Rhoo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70</meta:user-defined>
    <meta:user-defined meta:name="OVERHEIDop.GmbID/DC.identifier">gmb-2026-49270</meta:user-defined>
    <meta:user-defined meta:name="OVERHEIDop.versieInformatie"/>
  </office:meta>
</office:document-meta>
</file>