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OPA vergunning het realiseren van een inrit met brug rechts van Hogedijk 16a Zevenhoven Hogedijk 16a in Zeve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069</text:p>
            <text:p text:style-name="common-al">
            <text:span text:style-name="nadrukvet">Besluit:</text:span> Verleende vergunning</text:p>
            <text:p text:style-name="common-al">
            <text:span text:style-name="nadrukvet">Locatie:</text:span> Hogedijk 16a in Zevenhoven</text:p>
            <text:p text:style-name="common-al">
            <text:span text:style-name="nadrukvet">Omschrijving:</text:span> het realiseren van een inrit met brug rechts van Hogedijk 16a Zevenhoven</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het aanleggen of veranderen van een uitweg</text:p>
              </text:list-item>
              <text:list-item text:style-override="id1-3-2-1-1-6-3">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3 febr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26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6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6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4069</meta:user-defined>
    <meta:user-defined meta:name="DCTERMS.abstract">BOPA vergunning het realiseren van een inrit met brug rechts van Hogedijk 16a Zevenhoven, Hogedijk 16a in Zevenhoven</meta:user-defined>
    <dc:language>nl</dc:language>
    <meta:user-defined meta:name="DC.title">BOPA vergunning het realiseren van een inrit met brug rechts van Hogedijk 16a Zevenhoven Hogedijk 16a in Zevenhoven</meta:user-defined>
    <meta:user-defined meta:name="OVERHEIDop.locatietype/OVERHEIDop.gebiedsmarkering">GeometrieRef</meta:user-defined>
    <meta:user-defined meta:name="DCTERMS.W3CDTF/DCTERMS.available">2026-02-04</meta:user-defined>
    <meta:user-defined meta:name="DCTERMS.W3CDTF/OVERHEIDop.jaargang">2026</meta:user-defined>
    <meta:user-defined meta:name="OVERHEIDop.externeBijlage">Afwijkvergunning|exb-2026-3837</meta:user-defined>
    <meta:user-defined meta:name="OVERHEIDop.publicationIssue">49269</meta:user-defined>
    <meta:user-defined meta:name="OVERHEIDop.GmbID/DC.identifier">gmb-2026-49269</meta:user-defined>
    <meta:user-defined meta:name="OVERHEIDop.versieInformatie"/>
  </office:meta>
</office:document-meta>
</file>