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golfplaten van een bijgebouw aan De Meenthe 85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De Meenthe 85: het verwijderen van asbesthoudende golfplaten van een bijgebouw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926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6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6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golfplaten van een bijgebouw aan De Meenthe 85 te Hatte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267</meta:user-defined>
    <meta:user-defined meta:name="OVERHEIDop.GmbID/DC.identifier">gmb-2026-49267</meta:user-defined>
    <meta:user-defined meta:name="OVERHEIDop.versieInformatie"/>
  </office:meta>
</office:document-meta>
</file>