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9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9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9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11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11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1-2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3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3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3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33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1-33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2-1-33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  <text:list-style style:name="id1-3-2-2-1-33-8">
      <text:list-level-style-number style:num-format="" style:num-prefix="8." text:level="1" text:start-value="8">
        <style:list-level-properties text:min-label-width="10mm"/>
      </text:list-level-style-number>
      <text:list-level-style-number style:num-format="" style:num-prefix="8." text:level="2">
        <style:list-level-properties text:min-label-width="10mm" text:space-before="10mm"/>
      </text:list-level-style-number>
    </text:list-style>
    <text:list-style style:name="id1-3-2-2-1-33-9">
      <text:list-level-style-number style:num-format="" style:num-prefix="9." text:level="1" text:start-value="9">
        <style:list-level-properties text:min-label-width="10mm"/>
      </text:list-level-style-number>
      <text:list-level-style-number style:num-format="" style:num-prefix="9." text:level="2">
        <style:list-level-properties text:min-label-width="10mm" text:space-before="10mm"/>
      </text:list-level-style-number>
    </text:list-style>
    <text:list-style style:name="id1-3-2-2-1-33-10">
      <text:list-level-style-number style:num-format="" style:num-prefix="10." text:level="1" text:start-value="10">
        <style:list-level-properties text:min-label-width="10mm"/>
      </text:list-level-style-number>
      <text:list-level-style-number style:num-format="" style:num-prefix="10." text:level="2">
        <style:list-level-properties text:min-label-width="10mm" text:space-before="10mm"/>
      </text:list-level-style-number>
    </text:list-style>
    <text:list-style style:name="id1-3-2-2-1-33-11">
      <text:list-level-style-number style:num-format="" style:num-prefix="11" text:level="1" text:start-value="11">
        <style:list-level-properties text:min-label-width="10mm"/>
      </text:list-level-style-number>
      <text:list-level-style-number style:num-format="" style:num-prefix="11" text:level="2">
        <style:list-level-properties text:min-label-width="10mm" text:space-before="10mm"/>
      </text:list-level-style-number>
    </text:list-style>
    <text:list-style style:name="id1-3-2-2-1-33-12">
      <text:list-level-style-number style:num-format="" style:num-prefix="12" text:level="1" text:start-value="12">
        <style:list-level-properties text:min-label-width="10mm"/>
      </text:list-level-style-number>
      <text:list-level-style-number style:num-format="" style:num-prefix="12" text:level="2">
        <style:list-level-properties text:min-label-width="10mm" text:space-before="10mm"/>
      </text:list-level-style-number>
    </text:list-style>
    <text:list-style style:name="id1-3-2-2-1-33-13">
      <text:list-level-style-number style:num-format="" style:num-prefix="13" text:level="1" text:start-value="13">
        <style:list-level-properties text:min-label-width="10mm"/>
      </text:list-level-style-number>
      <text:list-level-style-number style:num-format="" style:num-prefix="13" text:level="2">
        <style:list-level-properties text:min-label-width="10mm" text:space-before="10mm"/>
      </text:list-level-style-number>
    </text:list-style>
    <text:list-style style:name="id1-3-2-2-1-33-14">
      <text:list-level-style-number style:num-format="" style:num-prefix="14" text:level="1" text:start-value="14">
        <style:list-level-properties text:min-label-width="10mm"/>
      </text:list-level-style-number>
      <text:list-level-style-number style:num-format="" style:num-prefix="14" text:level="2">
        <style:list-level-properties text:min-label-width="10mm" text:space-before="10mm"/>
      </text:list-level-style-number>
    </text:list-style>
    <text:list-style style:name="id1-3-2-2-1-33-15">
      <text:list-level-style-number style:num-format="" style:num-prefix="15" text:level="1" text:start-value="15">
        <style:list-level-properties text:min-label-width="10mm"/>
      </text:list-level-style-number>
      <text:list-level-style-number style:num-format="" style:num-prefix="15" text:level="2">
        <style:list-level-properties text:min-label-width="10mm" text:space-before="10mm"/>
      </text:list-level-style-number>
    </text:list-style>
    <text:list-style style:name="id1-3-2-2-1-33-16">
      <text:list-level-style-number style:num-format="" style:num-prefix="16" text:level="1" text:start-value="16">
        <style:list-level-properties text:min-label-width="10mm"/>
      </text:list-level-style-number>
      <text:list-level-style-number style:num-format="" style:num-prefix="16" text:level="2">
        <style:list-level-properties text:min-label-width="10mm" text:space-before="10mm"/>
      </text:list-level-style-number>
    </text:list-style>
    <text:list-style style:name="id1-3-2-2-1-33-17">
      <text:list-level-style-number style:num-format="" style:num-prefix="17" text:level="1" text:start-value="17">
        <style:list-level-properties text:min-label-width="10mm"/>
      </text:list-level-style-number>
      <text:list-level-style-number style:num-format="" style:num-prefix="17" text:level="2">
        <style:list-level-properties text:min-label-width="10mm" text:space-before="10mm"/>
      </text:list-level-style-number>
    </text:list-style>
    <text:list-style style:name="id1-3-2-2-1-33-18">
      <text:list-level-style-number style:num-format="" style:num-prefix="18" text:level="1" text:start-value="18">
        <style:list-level-properties text:min-label-width="10mm"/>
      </text:list-level-style-number>
      <text:list-level-style-number style:num-format="" style:num-prefix="18" text:level="2">
        <style:list-level-properties text:min-label-width="10mm" text:space-before="10mm"/>
      </text:list-level-style-number>
    </text:list-style>
    <text:list-style style:name="id1-3-2-2-1-33-19">
      <text:list-level-style-number style:num-format="" style:num-prefix="19" text:level="1" text:start-value="19">
        <style:list-level-properties text:min-label-width="10mm"/>
      </text:list-level-style-number>
      <text:list-level-style-number style:num-format="" style:num-prefix="19" text:level="2">
        <style:list-level-properties text:min-label-width="10mm" text:space-before="10mm"/>
      </text:list-level-style-number>
    </text:list-style>
    <text:list-style style:name="id1-3-2-2-1-33-20">
      <text:list-level-style-number style:num-format="" style:num-prefix="20" text:level="1" text:start-value="20">
        <style:list-level-properties text:min-label-width="10mm"/>
      </text:list-level-style-number>
      <text:list-level-style-number style:num-format="" style:num-prefix="20" text:level="2">
        <style:list-level-properties text:min-label-width="10mm" text:space-before="10mm"/>
      </text:list-level-style-number>
    </text:list-style>
    <text:list-style style:name="id1-3-2-2-1-33-21">
      <text:list-level-style-number style:num-format="" style:num-prefix="21" text:level="1" text:start-value="21">
        <style:list-level-properties text:min-label-width="10mm"/>
      </text:list-level-style-number>
      <text:list-level-style-number style:num-format="" style:num-prefix="21" text:level="2">
        <style:list-level-properties text:min-label-width="10mm" text:space-before="10mm"/>
      </text:list-level-style-number>
    </text:list-style>
    <text:list-style style:name="id1-3-2-2-1-33-22">
      <text:list-level-style-number style:num-format="" style:num-prefix="22" text:level="1" text:start-value="22">
        <style:list-level-properties text:min-label-width="10mm"/>
      </text:list-level-style-number>
      <text:list-level-style-number style:num-format="" style:num-prefix="22" text:level="2">
        <style:list-level-properties text:min-label-width="10mm" text:space-before="10mm"/>
      </text:list-level-style-number>
    </text:list-style>
    <text:list-style style:name="id1-3-2-2-1-33-23">
      <text:list-level-style-number style:num-format="" style:num-prefix="23" text:level="1" text:start-value="23">
        <style:list-level-properties text:min-label-width="10mm"/>
      </text:list-level-style-number>
      <text:list-level-style-number style:num-format="" style:num-prefix="23" text:level="2">
        <style:list-level-properties text:min-label-width="10mm" text:space-before="10mm"/>
      </text:list-level-style-number>
    </text:list-style>
    <text:list-style style:name="id1-3-2-2-1-33-24">
      <text:list-level-style-number style:num-format="" style:num-prefix="24" text:level="1" text:start-value="24">
        <style:list-level-properties text:min-label-width="10mm"/>
      </text:list-level-style-number>
      <text:list-level-style-number style:num-format="" style:num-prefix="24" text:level="2">
        <style:list-level-properties text:min-label-width="10mm" text:space-before="10mm"/>
      </text:list-level-style-number>
    </text:list-style>
    <text:list-style style:name="id1-3-2-2-1-33-25">
      <text:list-level-style-number style:num-format="" style:num-prefix="25" text:level="1" text:start-value="25">
        <style:list-level-properties text:min-label-width="10mm"/>
      </text:list-level-style-number>
      <text:list-level-style-number style:num-format="" style:num-prefix="25" text:level="2">
        <style:list-level-properties text:min-label-width="10mm" text:space-before="10mm"/>
      </text:list-level-style-number>
    </text:list-style>
    <text:list-style style:name="id1-3-2-2-1-33-26">
      <text:list-level-style-number style:num-format="" style:num-prefix="26" text:level="1" text:start-value="26">
        <style:list-level-properties text:min-label-width="10mm"/>
      </text:list-level-style-number>
      <text:list-level-style-number style:num-format="" style:num-prefix="26" text:level="2">
        <style:list-level-properties text:min-label-width="10mm" text:space-before="10mm"/>
      </text:list-level-style-number>
    </text:list-style>
    <text:list-style style:name="id1-3-2-2-1-33-27">
      <text:list-level-style-number style:num-format="" style:num-prefix="27" text:level="1" text:start-value="27">
        <style:list-level-properties text:min-label-width="10mm"/>
      </text:list-level-style-number>
      <text:list-level-style-number style:num-format="" style:num-prefix="27" text:level="2">
        <style:list-level-properties text:min-label-width="10mm" text:space-before="10mm"/>
      </text:list-level-style-number>
    </text:list-style>
    <text:list-style style:name="id1-3-2-2-1-33-28">
      <text:list-level-style-number style:num-format="" style:num-prefix="28" text:level="1" text:start-value="28">
        <style:list-level-properties text:min-label-width="10mm"/>
      </text:list-level-style-number>
      <text:list-level-style-number style:num-format="" style:num-prefix="28" text:level="2">
        <style:list-level-properties text:min-label-width="10mm" text:space-before="10mm"/>
      </text:list-level-style-number>
    </text:list-style>
    <text:list-style style:name="id1-3-2-2-1-33-29">
      <text:list-level-style-number style:num-format="" style:num-prefix="29" text:level="1" text:start-value="29">
        <style:list-level-properties text:min-label-width="10mm"/>
      </text:list-level-style-number>
      <text:list-level-style-number style:num-format="" style:num-prefix="29" text:level="2">
        <style:list-level-properties text:min-label-width="10mm" text:space-before="10mm"/>
      </text:list-level-style-number>
    </text:list-style>
    <text:list-style style:name="id1-3-2-2-1-33-30">
      <text:list-level-style-number style:num-format="" style:num-prefix="30" text:level="1" text:start-value="30">
        <style:list-level-properties text:min-label-width="10mm"/>
      </text:list-level-style-number>
      <text:list-level-style-number style:num-format="" style:num-prefix="30" text:level="2">
        <style:list-level-properties text:min-label-width="10mm" text:space-before="10mm"/>
      </text:list-level-style-number>
    </text:list-style>
    <text:list-style style:name="id1-3-2-2-1-33-31">
      <text:list-level-style-number style:num-format="" style:num-prefix="31" text:level="1" text:start-value="31">
        <style:list-level-properties text:min-label-width="10mm"/>
      </text:list-level-style-number>
      <text:list-level-style-number style:num-format="" style:num-prefix="31" text:level="2">
        <style:list-level-properties text:min-label-width="10mm" text:space-before="10mm"/>
      </text:list-level-style-number>
    </text:list-style>
    <text:list-style style:name="id1-3-2-2-1-33-32">
      <text:list-level-style-number style:num-format="" style:num-prefix="32" text:level="1" text:start-value="32">
        <style:list-level-properties text:min-label-width="10mm"/>
      </text:list-level-style-number>
      <text:list-level-style-number style:num-format="" style:num-prefix="32" text:level="2">
        <style:list-level-properties text:min-label-width="10mm" text:space-before="10mm"/>
      </text:list-level-style-number>
    </text:list-style>
    <text:list-style style:name="id1-3-2-2-1-33-33">
      <text:list-level-style-number style:num-format="" style:num-prefix="33" text:level="1" text:start-value="33">
        <style:list-level-properties text:min-label-width="10mm"/>
      </text:list-level-style-number>
      <text:list-level-style-number style:num-format="" style:num-prefix="33" text:level="2">
        <style:list-level-properties text:min-label-width="10mm" text:space-before="10mm"/>
      </text:list-level-style-number>
    </text:list-style>
    <text:list-style style:name="id1-3-2-2-1-33-34">
      <text:list-level-style-number style:num-format="" style:num-prefix="34" text:level="1" text:start-value="34">
        <style:list-level-properties text:min-label-width="10mm"/>
      </text:list-level-style-number>
      <text:list-level-style-number style:num-format="" style:num-prefix="34" text:level="2">
        <style:list-level-properties text:min-label-width="10mm" text:space-before="10mm"/>
      </text:list-level-style-number>
    </text:list-style>
    <text:list-style style:name="id1-3-2-2-1-33-35">
      <text:list-level-style-number style:num-format="" style:num-prefix="35" text:level="1" text:start-value="35">
        <style:list-level-properties text:min-label-width="10mm"/>
      </text:list-level-style-number>
      <text:list-level-style-number style:num-format="" style:num-prefix="35" text:level="2">
        <style:list-level-properties text:min-label-width="10mm" text:space-before="10mm"/>
      </text:list-level-style-number>
    </text:list-style>
    <text:list-style style:name="id1-3-2-2-1-33-36">
      <text:list-level-style-number style:num-format="" style:num-prefix="36" text:level="1" text:start-value="36">
        <style:list-level-properties text:min-label-width="10mm"/>
      </text:list-level-style-number>
      <text:list-level-style-number style:num-format="" style:num-prefix="36" text:level="2">
        <style:list-level-properties text:min-label-width="10mm" text:space-before="10mm"/>
      </text:list-level-style-number>
    </text:list-style>
    <text:list-style style:name="id1-3-2-2-1-33-37">
      <text:list-level-style-number style:num-format="" style:num-prefix="37" text:level="1" text:start-value="37">
        <style:list-level-properties text:min-label-width="10mm"/>
      </text:list-level-style-number>
      <text:list-level-style-number style:num-format="" style:num-prefix="37" text:level="2">
        <style:list-level-properties text:min-label-width="10mm" text:space-before="10mm"/>
      </text:list-level-style-number>
    </text:list-style>
    <text:list-style style:name="id1-3-2-2-1-33-38">
      <text:list-level-style-number style:num-format="" style:num-prefix="38" text:level="1" text:start-value="38">
        <style:list-level-properties text:min-label-width="10mm"/>
      </text:list-level-style-number>
      <text:list-level-style-number style:num-format="" style:num-prefix="38" text:level="2">
        <style:list-level-properties text:min-label-width="10mm" text:space-before="10mm"/>
      </text:list-level-style-number>
    </text:list-style>
    <text:list-style style:name="id1-3-2-2-1-33-39">
      <text:list-level-style-number style:num-format="" style:num-prefix="39" text:level="1" text:start-value="39">
        <style:list-level-properties text:min-label-width="10mm"/>
      </text:list-level-style-number>
      <text:list-level-style-number style:num-format="" style:num-prefix="39" text:level="2">
        <style:list-level-properties text:min-label-width="10mm" text:space-before="10mm"/>
      </text:list-level-style-number>
    </text:list-style>
    <text:list-style style:name="id1-3-2-2-1-33-40">
      <text:list-level-style-number style:num-format="" style:num-prefix="40" text:level="1" text:start-value="40">
        <style:list-level-properties text:min-label-width="10mm"/>
      </text:list-level-style-number>
      <text:list-level-style-number style:num-format="" style:num-prefix="40" text:level="2">
        <style:list-level-properties text:min-label-width="10mm" text:space-before="10mm"/>
      </text:list-level-style-number>
    </text:list-style>
    <text:list-style style:name="id1-3-2-2-1-33-41">
      <text:list-level-style-number style:num-format="" style:num-prefix="41" text:level="1" text:start-value="41">
        <style:list-level-properties text:min-label-width="10mm"/>
      </text:list-level-style-number>
      <text:list-level-style-number style:num-format="" style:num-prefix="41" text:level="2">
        <style:list-level-properties text:min-label-width="10mm" text:space-before="10mm"/>
      </text:list-level-style-number>
    </text:list-style>
    <text:list-style style:name="id1-3-2-2-1-33-42">
      <text:list-level-style-number style:num-format="" style:num-prefix="42" text:level="1" text:start-value="42">
        <style:list-level-properties text:min-label-width="10mm"/>
      </text:list-level-style-number>
      <text:list-level-style-number style:num-format="" style:num-prefix="42" text:level="2">
        <style:list-level-properties text:min-label-width="10mm" text:space-before="10mm"/>
      </text:list-level-style-number>
    </text:list-style>
    <text:list-style style:name="id1-3-2-2-1-33-43">
      <text:list-level-style-number style:num-format="" style:num-prefix="43" text:level="1" text:start-value="43">
        <style:list-level-properties text:min-label-width="10mm"/>
      </text:list-level-style-number>
      <text:list-level-style-number style:num-format="" style:num-prefix="43" text:level="2">
        <style:list-level-properties text:min-label-width="10mm" text:space-before="10mm"/>
      </text:list-level-style-number>
    </text:list-style>
    <text:list-style style:name="id1-3-2-2-1-33-44">
      <text:list-level-style-number style:num-format="" style:num-prefix="44" text:level="1" text:start-value="44">
        <style:list-level-properties text:min-label-width="10mm"/>
      </text:list-level-style-number>
      <text:list-level-style-number style:num-format="" style:num-prefix="44" text:level="2">
        <style:list-level-properties text:min-label-width="10mm" text:space-before="10mm"/>
      </text:list-level-style-number>
    </text:list-style>
    <text:list-style style:name="id1-3-2-2-1-33-45">
      <text:list-level-style-number style:num-format="" style:num-prefix="45" text:level="1" text:start-value="45">
        <style:list-level-properties text:min-label-width="10mm"/>
      </text:list-level-style-number>
      <text:list-level-style-number style:num-format="" style:num-prefix="45" text:level="2">
        <style:list-level-properties text:min-label-width="10mm" text:space-before="10mm"/>
      </text:list-level-style-number>
    </text:list-style>
    <text:list-style style:name="id1-3-2-2-1-33-46">
      <text:list-level-style-number style:num-format="" style:num-prefix="46" text:level="1" text:start-value="46">
        <style:list-level-properties text:min-label-width="10mm"/>
      </text:list-level-style-number>
      <text:list-level-style-number style:num-format="" style:num-prefix="46" text:level="2">
        <style:list-level-properties text:min-label-width="10mm" text:space-before="10mm"/>
      </text:list-level-style-number>
    </text:list-style>
    <text:list-style style:name="id1-3-2-2-1-33-47">
      <text:list-level-style-number style:num-format="" style:num-prefix="47" text:level="1" text:start-value="47">
        <style:list-level-properties text:min-label-width="10mm"/>
      </text:list-level-style-number>
      <text:list-level-style-number style:num-format="" style:num-prefix="47" text:level="2">
        <style:list-level-properties text:min-label-width="10mm" text:space-before="10mm"/>
      </text:list-level-style-number>
    </text:list-style>
    <text:list-style style:name="id1-3-2-2-1-33-48">
      <text:list-level-style-number style:num-format="" style:num-prefix="48" text:level="1" text:start-value="48">
        <style:list-level-properties text:min-label-width="10mm"/>
      </text:list-level-style-number>
      <text:list-level-style-number style:num-format="" style:num-prefix="48" text:level="2">
        <style:list-level-properties text:min-label-width="10mm" text:space-before="10mm"/>
      </text:list-level-style-number>
    </text:list-style>
    <text:list-style style:name="id1-3-2-2-1-33-49">
      <text:list-level-style-number style:num-format="" style:num-prefix="49" text:level="1" text:start-value="49">
        <style:list-level-properties text:min-label-width="10mm"/>
      </text:list-level-style-number>
      <text:list-level-style-number style:num-format="" style:num-prefix="49" text:level="2">
        <style:list-level-properties text:min-label-width="10mm" text:space-before="10mm"/>
      </text:list-level-style-number>
    </text:list-style>
    <text:list-style style:name="id1-3-2-2-1-33-50">
      <text:list-level-style-number style:num-format="" style:num-prefix="50" text:level="1" text:start-value="50">
        <style:list-level-properties text:min-label-width="10mm"/>
      </text:list-level-style-number>
      <text:list-level-style-number style:num-format="" style:num-prefix="50" text:level="2">
        <style:list-level-properties text:min-label-width="10mm" text:space-before="10mm"/>
      </text:list-level-style-number>
    </text:list-style>
    <text:list-style style:name="id1-3-2-2-1-33-51">
      <text:list-level-style-number style:num-format="" style:num-prefix="51" text:level="1" text:start-value="51">
        <style:list-level-properties text:min-label-width="10mm"/>
      </text:list-level-style-number>
      <text:list-level-style-number style:num-format="" style:num-prefix="51" text:level="2">
        <style:list-level-properties text:min-label-width="10mm" text:space-before="10mm"/>
      </text:list-level-style-number>
    </text:list-style>
    <text:list-style style:name="id1-3-2-2-1-33-52">
      <text:list-level-style-number style:num-format="" style:num-prefix="52" text:level="1" text:start-value="52">
        <style:list-level-properties text:min-label-width="10mm"/>
      </text:list-level-style-number>
      <text:list-level-style-number style:num-format="" style:num-prefix="52" text:level="2">
        <style:list-level-properties text:min-label-width="10mm" text:space-before="10mm"/>
      </text:list-level-style-number>
    </text:list-style>
    <text:list-style style:name="id1-3-2-2-1-33-53">
      <text:list-level-style-number style:num-format="" style:num-prefix="53" text:level="1" text:start-value="53">
        <style:list-level-properties text:min-label-width="10mm"/>
      </text:list-level-style-number>
      <text:list-level-style-number style:num-format="" style:num-prefix="53" text:level="2">
        <style:list-level-properties text:min-label-width="10mm" text:space-before="10mm"/>
      </text:list-level-style-number>
    </text:list-style>
    <text:list-style style:name="id1-3-2-2-1-33-54">
      <text:list-level-style-number style:num-format="" style:num-prefix="54" text:level="1" text:start-value="54">
        <style:list-level-properties text:min-label-width="10mm"/>
      </text:list-level-style-number>
      <text:list-level-style-number style:num-format="" style:num-prefix="54" text:level="2">
        <style:list-level-properties text:min-label-width="10mm" text:space-before="10mm"/>
      </text:list-level-style-number>
    </text:list-style>
    <text:list-style style:name="id1-3-2-2-1-33-55">
      <text:list-level-style-number style:num-format="" style:num-prefix="55" text:level="1" text:start-value="55">
        <style:list-level-properties text:min-label-width="10mm"/>
      </text:list-level-style-number>
      <text:list-level-style-number style:num-format="" style:num-prefix="55" text:level="2">
        <style:list-level-properties text:min-label-width="10mm" text:space-before="10mm"/>
      </text:list-level-style-number>
    </text:list-style>
    <text:list-style style:name="id1-3-2-2-1-33-56">
      <text:list-level-style-number style:num-format="" style:num-prefix="56" text:level="1" text:start-value="56">
        <style:list-level-properties text:min-label-width="10mm"/>
      </text:list-level-style-number>
      <text:list-level-style-number style:num-format="" style:num-prefix="56" text:level="2">
        <style:list-level-properties text:min-label-width="10mm" text:space-before="10mm"/>
      </text:list-level-style-number>
    </text:list-style>
    <text:list-style style:name="id1-3-2-2-1-33-57">
      <text:list-level-style-number style:num-format="" style:num-prefix="57" text:level="1" text:start-value="57">
        <style:list-level-properties text:min-label-width="10mm"/>
      </text:list-level-style-number>
      <text:list-level-style-number style:num-format="" style:num-prefix="57" text:level="2">
        <style:list-level-properties text:min-label-width="10mm" text:space-before="10mm"/>
      </text:list-level-style-number>
    </text:list-style>
    <text:list-style style:name="id1-3-2-2-1-33-58">
      <text:list-level-style-number style:num-format="" style:num-prefix="58" text:level="1" text:start-value="58">
        <style:list-level-properties text:min-label-width="10mm"/>
      </text:list-level-style-number>
      <text:list-level-style-number style:num-format="" style:num-prefix="58" text:level="2">
        <style:list-level-properties text:min-label-width="10mm" text:space-before="10mm"/>
      </text:list-level-style-number>
    </text:list-style>
    <text:list-style style:name="id1-3-2-2-1-33-59">
      <text:list-level-style-number style:num-format="" style:num-prefix="59" text:level="1" text:start-value="59">
        <style:list-level-properties text:min-label-width="10mm"/>
      </text:list-level-style-number>
      <text:list-level-style-number style:num-format="" style:num-prefix="59" text:level="2">
        <style:list-level-properties text:min-label-width="10mm" text:space-before="10mm"/>
      </text:list-level-style-number>
    </text:list-style>
    <text:list-style style:name="id1-3-2-2-1-33-60">
      <text:list-level-style-number style:num-format="" style:num-prefix="60" text:level="1" text:start-value="60">
        <style:list-level-properties text:min-label-width="10mm"/>
      </text:list-level-style-number>
      <text:list-level-style-number style:num-format="" style:num-prefix="60" text:level="2">
        <style:list-level-properties text:min-label-width="10mm" text:space-before="10mm"/>
      </text:list-level-style-number>
    </text:list-style>
    <text:list-style style:name="id1-3-2-2-1-33-61">
      <text:list-level-style-number style:num-format="" style:num-prefix="61" text:level="1" text:start-value="61">
        <style:list-level-properties text:min-label-width="10mm"/>
      </text:list-level-style-number>
      <text:list-level-style-number style:num-format="" style:num-prefix="61" text:level="2">
        <style:list-level-properties text:min-label-width="10mm" text:space-before="10mm"/>
      </text:list-level-style-number>
    </text:list-style>
    <text:list-style style:name="id1-3-2-2-1-33-62">
      <text:list-level-style-number style:num-format="" style:num-prefix="62" text:level="1" text:start-value="62">
        <style:list-level-properties text:min-label-width="10mm"/>
      </text:list-level-style-number>
      <text:list-level-style-number style:num-format="" style:num-prefix="62" text:level="2">
        <style:list-level-properties text:min-label-width="10mm" text:space-before="10mm"/>
      </text:list-level-style-number>
    </text:list-style>
    <text:list-style style:name="id1-3-2-2-1-33-63">
      <text:list-level-style-number style:num-format="" style:num-prefix="63" text:level="1" text:start-value="63">
        <style:list-level-properties text:min-label-width="10mm"/>
      </text:list-level-style-number>
      <text:list-level-style-number style:num-format="" style:num-prefix="63" text:level="2">
        <style:list-level-properties text:min-label-width="10mm" text:space-before="10mm"/>
      </text:list-level-style-number>
    </text:list-style>
    <text:list-style style:name="id1-3-2-2-1-33-64">
      <text:list-level-style-number style:num-format="" style:num-prefix="64" text:level="1" text:start-value="64">
        <style:list-level-properties text:min-label-width="10mm"/>
      </text:list-level-style-number>
      <text:list-level-style-number style:num-format="" style:num-prefix="64" text:level="2">
        <style:list-level-properties text:min-label-width="10mm" text:space-before="10mm"/>
      </text:list-level-style-number>
    </text:list-style>
    <text:list-style style:name="id1-3-2-2-1-33-65">
      <text:list-level-style-number style:num-format="" style:num-prefix="65" text:level="1" text:start-value="65">
        <style:list-level-properties text:min-label-width="10mm"/>
      </text:list-level-style-number>
      <text:list-level-style-number style:num-format="" style:num-prefix="65" text:level="2">
        <style:list-level-properties text:min-label-width="10mm" text:space-before="10mm"/>
      </text:list-level-style-number>
    </text:list-style>
    <text:list-style style:name="id1-3-2-2-1-33-66">
      <text:list-level-style-number style:num-format="" style:num-prefix="66" text:level="1" text:start-value="66">
        <style:list-level-properties text:min-label-width="10mm"/>
      </text:list-level-style-number>
      <text:list-level-style-number style:num-format="" style:num-prefix="66" text:level="2">
        <style:list-level-properties text:min-label-width="10mm" text:space-before="10mm"/>
      </text:list-level-style-number>
    </text:list-style>
    <text:list-style style:name="id1-3-2-2-1-33-67">
      <text:list-level-style-number style:num-format="" style:num-prefix="67" text:level="1" text:start-value="67">
        <style:list-level-properties text:min-label-width="10mm"/>
      </text:list-level-style-number>
      <text:list-level-style-number style:num-format="" style:num-prefix="67" text:level="2">
        <style:list-level-properties text:min-label-width="10mm" text:space-before="10mm"/>
      </text:list-level-style-number>
    </text:list-style>
    <text:list-style style:name="id1-3-2-2-1-33-68">
      <text:list-level-style-number style:num-format="" style:num-prefix="68" text:level="1" text:start-value="68">
        <style:list-level-properties text:min-label-width="10mm"/>
      </text:list-level-style-number>
      <text:list-level-style-number style:num-format="" style:num-prefix="68" text:level="2">
        <style:list-level-properties text:min-label-width="10mm" text:space-before="10mm"/>
      </text:list-level-style-number>
    </text:list-style>
    <text:list-style style:name="id1-3-2-2-1-33-69">
      <text:list-level-style-number style:num-format="" style:num-prefix="69" text:level="1" text:start-value="69">
        <style:list-level-properties text:min-label-width="10mm"/>
      </text:list-level-style-number>
      <text:list-level-style-number style:num-format="" style:num-prefix="69" text:level="2">
        <style:list-level-properties text:min-label-width="10mm" text:space-before="10mm"/>
      </text:list-level-style-number>
    </text:list-style>
    <text:list-style style:name="id1-3-2-2-1-33-70">
      <text:list-level-style-number style:num-format="" style:num-prefix="70" text:level="1" text:start-value="70">
        <style:list-level-properties text:min-label-width="10mm"/>
      </text:list-level-style-number>
      <text:list-level-style-number style:num-format="" style:num-prefix="70" text:level="2">
        <style:list-level-properties text:min-label-width="10mm" text:space-before="10mm"/>
      </text:list-level-style-number>
    </text:list-style>
    <text:list-style style:name="id1-3-2-2-1-33-71">
      <text:list-level-style-number style:num-format="" style:num-prefix="71" text:level="1" text:start-value="71">
        <style:list-level-properties text:min-label-width="10mm"/>
      </text:list-level-style-number>
      <text:list-level-style-number style:num-format="" style:num-prefix="71" text:level="2">
        <style:list-level-properties text:min-label-width="10mm" text:space-before="10mm"/>
      </text:list-level-style-number>
    </text:list-style>
    <text:list-style style:name="id1-3-2-2-1-33-72">
      <text:list-level-style-number style:num-format="" style:num-prefix="72" text:level="1" text:start-value="72">
        <style:list-level-properties text:min-label-width="10mm"/>
      </text:list-level-style-number>
      <text:list-level-style-number style:num-format="" style:num-prefix="72" text:level="2">
        <style:list-level-properties text:min-label-width="10mm" text:space-before="10mm"/>
      </text:list-level-style-number>
    </text:list-style>
    <text:list-style style:name="id1-3-2-2-1-33-73">
      <text:list-level-style-number style:num-format="" style:num-prefix="73" text:level="1" text:start-value="73">
        <style:list-level-properties text:min-label-width="10mm"/>
      </text:list-level-style-number>
      <text:list-level-style-number style:num-format="" style:num-prefix="73" text:level="2">
        <style:list-level-properties text:min-label-width="10mm" text:space-before="10mm"/>
      </text:list-level-style-number>
    </text:list-style>
    <text:list-style style:name="id1-3-2-2-1-33-74">
      <text:list-level-style-number style:num-format="" style:num-prefix="74" text:level="1" text:start-value="74">
        <style:list-level-properties text:min-label-width="10mm"/>
      </text:list-level-style-number>
      <text:list-level-style-number style:num-format="" style:num-prefix="74" text:level="2">
        <style:list-level-properties text:min-label-width="10mm" text:space-before="10mm"/>
      </text:list-level-style-number>
    </text:list-style>
    <text:list-style style:name="id1-3-2-2-1-33-75">
      <text:list-level-style-number style:num-format="" style:num-prefix="75" text:level="1" text:start-value="75">
        <style:list-level-properties text:min-label-width="10mm"/>
      </text:list-level-style-number>
      <text:list-level-style-number style:num-format="" style:num-prefix="75" text:level="2">
        <style:list-level-properties text:min-label-width="10mm" text:space-before="10mm"/>
      </text:list-level-style-number>
    </text:list-style>
    <text:list-style style:name="id1-3-2-2-1-33-76">
      <text:list-level-style-number style:num-format="" style:num-prefix="76" text:level="1" text:start-value="76">
        <style:list-level-properties text:min-label-width="10mm"/>
      </text:list-level-style-number>
      <text:list-level-style-number style:num-format="" style:num-prefix="76" text:level="2">
        <style:list-level-properties text:min-label-width="10mm" text:space-before="10mm"/>
      </text:list-level-style-number>
    </text:list-style>
    <text:list-style style:name="id1-3-2-2-1-33-77">
      <text:list-level-style-number style:num-format="" style:num-prefix="77" text:level="1" text:start-value="77">
        <style:list-level-properties text:min-label-width="10mm"/>
      </text:list-level-style-number>
      <text:list-level-style-number style:num-format="" style:num-prefix="77" text:level="2">
        <style:list-level-properties text:min-label-width="10mm" text:space-before="10mm"/>
      </text:list-level-style-number>
    </text:list-style>
    <text:list-style style:name="id1-3-2-2-1-33-78">
      <text:list-level-style-number style:num-format="" style:num-prefix="78" text:level="1" text:start-value="78">
        <style:list-level-properties text:min-label-width="10mm"/>
      </text:list-level-style-number>
      <text:list-level-style-number style:num-format="" style:num-prefix="78" text:level="2">
        <style:list-level-properties text:min-label-width="10mm" text:space-before="10mm"/>
      </text:list-level-style-number>
    </text:list-style>
    <text:list-style style:name="id1-3-2-2-1-33-79">
      <text:list-level-style-number style:num-format="" style:num-prefix="79" text:level="1" text:start-value="79">
        <style:list-level-properties text:min-label-width="10mm"/>
      </text:list-level-style-number>
      <text:list-level-style-number style:num-format="" style:num-prefix="79" text:level="2">
        <style:list-level-properties text:min-label-width="10mm" text:space-before="10mm"/>
      </text:list-level-style-number>
    </text:list-style>
    <text:list-style style:name="id1-3-2-2-1-33-80">
      <text:list-level-style-number style:num-format="" style:num-prefix="80" text:level="1" text:start-value="80">
        <style:list-level-properties text:min-label-width="10mm"/>
      </text:list-level-style-number>
      <text:list-level-style-number style:num-format="" style:num-prefix="80" text:level="2">
        <style:list-level-properties text:min-label-width="10mm" text:space-before="10mm"/>
      </text:list-level-style-number>
    </text:list-style>
    <text:list-style style:name="id1-3-2-2-1-33-81">
      <text:list-level-style-number style:num-format="" style:num-prefix="81" text:level="1" text:start-value="81">
        <style:list-level-properties text:min-label-width="10mm"/>
      </text:list-level-style-number>
      <text:list-level-style-number style:num-format="" style:num-prefix="81" text:level="2">
        <style:list-level-properties text:min-label-width="10mm" text:space-before="10mm"/>
      </text:list-level-style-number>
    </text:list-style>
    <text:list-style style:name="id1-3-2-2-1-33-82">
      <text:list-level-style-number style:num-format="" style:num-prefix="82" text:level="1" text:start-value="82">
        <style:list-level-properties text:min-label-width="10mm"/>
      </text:list-level-style-number>
      <text:list-level-style-number style:num-format="" style:num-prefix="82" text:level="2">
        <style:list-level-properties text:min-label-width="10mm" text:space-before="10mm"/>
      </text:list-level-style-number>
    </text:list-style>
    <text:list-style style:name="id1-3-2-2-1-33-83">
      <text:list-level-style-number style:num-format="" style:num-prefix="83" text:level="1" text:start-value="83">
        <style:list-level-properties text:min-label-width="10mm"/>
      </text:list-level-style-number>
      <text:list-level-style-number style:num-format="" style:num-prefix="83" text:level="2">
        <style:list-level-properties text:min-label-width="10mm" text:space-before="10mm"/>
      </text:list-level-style-number>
    </text:list-style>
    <text:list-style style:name="id1-3-2-2-1-33-84">
      <text:list-level-style-number style:num-format="" style:num-prefix="84" text:level="1" text:start-value="84">
        <style:list-level-properties text:min-label-width="10mm"/>
      </text:list-level-style-number>
      <text:list-level-style-number style:num-format="" style:num-prefix="84" text:level="2">
        <style:list-level-properties text:min-label-width="10mm" text:space-before="10mm"/>
      </text:list-level-style-number>
    </text:list-style>
    <text:list-style style:name="id1-3-2-2-1-33-85">
      <text:list-level-style-number style:num-format="" style:num-prefix="85" text:level="1" text:start-value="85">
        <style:list-level-properties text:min-label-width="10mm"/>
      </text:list-level-style-number>
      <text:list-level-style-number style:num-format="" style:num-prefix="85" text:level="2">
        <style:list-level-properties text:min-label-width="10mm" text:space-before="10mm"/>
      </text:list-level-style-number>
    </text:list-style>
    <text:list-style style:name="id1-3-2-2-1-33-86">
      <text:list-level-style-number style:num-format="" style:num-prefix="86" text:level="1" text:start-value="86">
        <style:list-level-properties text:min-label-width="10mm"/>
      </text:list-level-style-number>
      <text:list-level-style-number style:num-format="" style:num-prefix="86" text:level="2">
        <style:list-level-properties text:min-label-width="10mm" text:space-before="10mm"/>
      </text:list-level-style-number>
    </text:list-style>
    <text:list-style style:name="id1-3-2-2-1-33-87">
      <text:list-level-style-number style:num-format="" style:num-prefix="87" text:level="1" text:start-value="87">
        <style:list-level-properties text:min-label-width="10mm"/>
      </text:list-level-style-number>
      <text:list-level-style-number style:num-format="" style:num-prefix="87" text:level="2">
        <style:list-level-properties text:min-label-width="10mm" text:space-before="10mm"/>
      </text:list-level-style-number>
    </text:list-style>
    <text:list-style style:name="id1-3-2-2-1-33-88">
      <text:list-level-style-number style:num-format="" style:num-prefix="88" text:level="1" text:start-value="88">
        <style:list-level-properties text:min-label-width="10mm"/>
      </text:list-level-style-number>
      <text:list-level-style-number style:num-format="" style:num-prefix="88" text:level="2">
        <style:list-level-properties text:min-label-width="10mm" text:space-before="10mm"/>
      </text:list-level-style-number>
    </text:list-style>
    <text:list-style style:name="id1-3-2-2-1-33-89">
      <text:list-level-style-number style:num-format="" style:num-prefix="89" text:level="1" text:start-value="89">
        <style:list-level-properties text:min-label-width="10mm"/>
      </text:list-level-style-number>
      <text:list-level-style-number style:num-format="" style:num-prefix="89" text:level="2">
        <style:list-level-properties text:min-label-width="10mm" text:space-before="10mm"/>
      </text:list-level-style-number>
    </text:list-style>
    <text:list-style style:name="id1-3-2-2-1-33-90">
      <text:list-level-style-number style:num-format="" style:num-prefix="90" text:level="1" text:start-value="90">
        <style:list-level-properties text:min-label-width="10mm"/>
      </text:list-level-style-number>
      <text:list-level-style-number style:num-format="" style:num-prefix="90" text:level="2">
        <style:list-level-properties text:min-label-width="10mm" text:space-before="10mm"/>
      </text:list-level-style-number>
    </text:list-style>
    <text:list-style style:name="id1-3-2-2-1-33-91">
      <text:list-level-style-number style:num-format="" style:num-prefix="91" text:level="1" text:start-value="91">
        <style:list-level-properties text:min-label-width="10mm"/>
      </text:list-level-style-number>
      <text:list-level-style-number style:num-format="" style:num-prefix="91" text:level="2">
        <style:list-level-properties text:min-label-width="10mm" text:space-before="10mm"/>
      </text:list-level-style-number>
    </text:list-style>
    <text:list-style style:name="id1-3-2-2-1-33-92">
      <text:list-level-style-number style:num-format="" style:num-prefix="92" text:level="1" text:start-value="92">
        <style:list-level-properties text:min-label-width="10mm"/>
      </text:list-level-style-number>
      <text:list-level-style-number style:num-format="" style:num-prefix="92" text:level="2">
        <style:list-level-properties text:min-label-width="10mm" text:space-before="10mm"/>
      </text:list-level-style-number>
    </text:list-style>
    <text:list-style style:name="id1-3-2-2-1-33-93">
      <text:list-level-style-number style:num-format="" style:num-prefix="93" text:level="1" text:start-value="93">
        <style:list-level-properties text:min-label-width="10mm"/>
      </text:list-level-style-number>
      <text:list-level-style-number style:num-format="" style:num-prefix="93" text:level="2">
        <style:list-level-properties text:min-label-width="10mm" text:space-before="10mm"/>
      </text:list-level-style-number>
    </text:list-style>
    <text:list-style style:name="id1-3-2-2-1-33-94">
      <text:list-level-style-number style:num-format="" style:num-prefix="94" text:level="1" text:start-value="94">
        <style:list-level-properties text:min-label-width="10mm"/>
      </text:list-level-style-number>
      <text:list-level-style-number style:num-format="" style:num-prefix="94" text:level="2">
        <style:list-level-properties text:min-label-width="10mm" text:space-before="10mm"/>
      </text:list-level-style-number>
    </text:list-style>
    <text:list-style style:name="id1-3-2-2-1-33-95">
      <text:list-level-style-number style:num-format="" style:num-prefix="95" text:level="1" text:start-value="95">
        <style:list-level-properties text:min-label-width="10mm"/>
      </text:list-level-style-number>
      <text:list-level-style-number style:num-format="" style:num-prefix="95" text:level="2">
        <style:list-level-properties text:min-label-width="10mm" text:space-before="10mm"/>
      </text:list-level-style-number>
    </text:list-style>
    <text:list-style style:name="id1-3-2-2-1-33-96">
      <text:list-level-style-number style:num-format="" style:num-prefix="96" text:level="1" text:start-value="96">
        <style:list-level-properties text:min-label-width="10mm"/>
      </text:list-level-style-number>
      <text:list-level-style-number style:num-format="" style:num-prefix="96" text:level="2">
        <style:list-level-properties text:min-label-width="10mm" text:space-before="10mm"/>
      </text:list-level-style-number>
    </text:list-style>
    <text:list-style style:name="id1-3-2-2-1-33-97">
      <text:list-level-style-number style:num-format="" style:num-prefix="97" text:level="1" text:start-value="97">
        <style:list-level-properties text:min-label-width="10mm"/>
      </text:list-level-style-number>
      <text:list-level-style-number style:num-format="" style:num-prefix="97" text:level="2">
        <style:list-level-properties text:min-label-width="10mm" text:space-before="10mm"/>
      </text:list-level-style-number>
    </text:list-style>
    <text:list-style style:name="id1-3-2-2-1-33-98">
      <text:list-level-style-number style:num-format="" style:num-prefix="98" text:level="1" text:start-value="98">
        <style:list-level-properties text:min-label-width="10mm"/>
      </text:list-level-style-number>
      <text:list-level-style-number style:num-format="" style:num-prefix="98" text:level="2">
        <style:list-level-properties text:min-label-width="10mm" text:space-before="10mm"/>
      </text:list-level-style-number>
    </text:list-style>
    <text:list-style style:name="id1-3-2-2-1-33-99">
      <text:list-level-style-number style:num-format="" style:num-prefix="99" text:level="1" text:start-value="99">
        <style:list-level-properties text:min-label-width="10mm"/>
      </text:list-level-style-number>
      <text:list-level-style-number style:num-format="" style:num-prefix="99" text:level="2">
        <style:list-level-properties text:min-label-width="10mm" text:space-before="10mm"/>
      </text:list-level-style-number>
    </text:list-style>
    <text:list-style style:name="id1-3-2-2-1-33-100">
      <text:list-level-style-number style:num-format="" style:num-prefix="100" text:level="1" text:start-value="100">
        <style:list-level-properties text:min-label-width="10mm"/>
      </text:list-level-style-number>
      <text:list-level-style-number style:num-format="" style:num-prefix="100" text:level="2">
        <style:list-level-properties text:min-label-width="10mm" text:space-before="10mm"/>
      </text:list-level-style-number>
    </text:list-style>
    <text:list-style style:name="id1-3-2-2-1-33-101">
      <text:list-level-style-number style:num-format="" style:num-prefix="101" text:level="1" text:start-value="101">
        <style:list-level-properties text:min-label-width="10mm"/>
      </text:list-level-style-number>
      <text:list-level-style-number style:num-format="" style:num-prefix="101" text:level="2">
        <style:list-level-properties text:min-label-width="10mm" text:space-before="10mm"/>
      </text:list-level-style-number>
    </text:list-style>
    <text:list-style style:name="id1-3-2-2-1-33-102">
      <text:list-level-style-number style:num-format="" style:num-prefix="102" text:level="1" text:start-value="102">
        <style:list-level-properties text:min-label-width="10mm"/>
      </text:list-level-style-number>
      <text:list-level-style-number style:num-format="" style:num-prefix="102" text:level="2">
        <style:list-level-properties text:min-label-width="10mm" text:space-before="10mm"/>
      </text:list-level-style-number>
    </text:list-style>
    <text:list-style style:name="id1-3-2-2-1-33-103">
      <text:list-level-style-number style:num-format="" style:num-prefix="103" text:level="1" text:start-value="103">
        <style:list-level-properties text:min-label-width="10mm"/>
      </text:list-level-style-number>
      <text:list-level-style-number style:num-format="" style:num-prefix="103" text:level="2">
        <style:list-level-properties text:min-label-width="10mm" text:space-before="10mm"/>
      </text:list-level-style-number>
    </text:list-style>
    <text:list-style style:name="id1-3-2-2-1-33-104">
      <text:list-level-style-number style:num-format="" style:num-prefix="104" text:level="1" text:start-value="104">
        <style:list-level-properties text:min-label-width="10mm"/>
      </text:list-level-style-number>
      <text:list-level-style-number style:num-format="" style:num-prefix="104" text:level="2">
        <style:list-level-properties text:min-label-width="10mm" text:space-before="10mm"/>
      </text:list-level-style-number>
    </text:list-style>
    <text:list-style style:name="id1-3-2-2-1-33-105">
      <text:list-level-style-number style:num-format="" style:num-prefix="105" text:level="1" text:start-value="105">
        <style:list-level-properties text:min-label-width="10mm"/>
      </text:list-level-style-number>
      <text:list-level-style-number style:num-format="" style:num-prefix="105" text:level="2">
        <style:list-level-properties text:min-label-width="10mm" text:space-before="10mm"/>
      </text:list-level-style-number>
    </text:list-style>
    <text:list-style style:name="id1-3-2-2-1-33-106">
      <text:list-level-style-number style:num-format="" style:num-prefix="106" text:level="1" text:start-value="106">
        <style:list-level-properties text:min-label-width="10mm"/>
      </text:list-level-style-number>
      <text:list-level-style-number style:num-format="" style:num-prefix="106" text:level="2">
        <style:list-level-properties text:min-label-width="10mm" text:space-before="10mm"/>
      </text:list-level-style-number>
    </text:list-style>
    <text:list-style style:name="id1-3-2-2-1-33-107">
      <text:list-level-style-number style:num-format="" style:num-prefix="107" text:level="1" text:start-value="107">
        <style:list-level-properties text:min-label-width="10mm"/>
      </text:list-level-style-number>
      <text:list-level-style-number style:num-format="" style:num-prefix="107" text:level="2">
        <style:list-level-properties text:min-label-width="10mm" text:space-before="10mm"/>
      </text:list-level-style-number>
    </text:list-style>
    <text:list-style style:name="id1-3-2-2-1-33-108">
      <text:list-level-style-number style:num-format="" style:num-prefix="108" text:level="1" text:start-value="108">
        <style:list-level-properties text:min-label-width="10mm"/>
      </text:list-level-style-number>
      <text:list-level-style-number style:num-format="" style:num-prefix="108" text:level="2">
        <style:list-level-properties text:min-label-width="10mm" text:space-before="10mm"/>
      </text:list-level-style-number>
    </text:list-style>
    <text:list-style style:name="id1-3-2-2-1-33-109">
      <text:list-level-style-number style:num-format="" style:num-prefix="109" text:level="1" text:start-value="109">
        <style:list-level-properties text:min-label-width="10mm"/>
      </text:list-level-style-number>
      <text:list-level-style-number style:num-format="" style:num-prefix="109" text:level="2">
        <style:list-level-properties text:min-label-width="10mm" text:space-before="10mm"/>
      </text:list-level-style-number>
    </text:list-style>
    <text:list-style style:name="id1-3-2-2-1-33-110">
      <text:list-level-style-number style:num-format="" style:num-prefix="110" text:level="1" text:start-value="110">
        <style:list-level-properties text:min-label-width="10mm"/>
      </text:list-level-style-number>
      <text:list-level-style-number style:num-format="" style:num-prefix="110" text:level="2">
        <style:list-level-properties text:min-label-width="10mm" text:space-before="10mm"/>
      </text:list-level-style-number>
    </text:list-style>
    <text:list-style style:name="id1-3-2-2-1-33-111">
      <text:list-level-style-number style:num-format="" style:num-prefix="111" text:level="1" text:start-value="111">
        <style:list-level-properties text:min-label-width="10mm"/>
      </text:list-level-style-number>
      <text:list-level-style-number style:num-format="" style:num-prefix="111" text:level="2">
        <style:list-level-properties text:min-label-width="10mm" text:space-before="10mm"/>
      </text:list-level-style-number>
    </text:list-style>
    <text:list-style style:name="id1-3-2-2-1-33-112">
      <text:list-level-style-number style:num-format="" style:num-prefix="112" text:level="1" text:start-value="112">
        <style:list-level-properties text:min-label-width="10mm"/>
      </text:list-level-style-number>
      <text:list-level-style-number style:num-format="" style:num-prefix="112" text:level="2">
        <style:list-level-properties text:min-label-width="10mm" text:space-before="10mm"/>
      </text:list-level-style-number>
    </text:list-style>
    <text:list-style style:name="id1-3-2-2-1-33-113">
      <text:list-level-style-number style:num-format="" style:num-prefix="113" text:level="1" text:start-value="113">
        <style:list-level-properties text:min-label-width="10mm"/>
      </text:list-level-style-number>
      <text:list-level-style-number style:num-format="" style:num-prefix="113" text:level="2">
        <style:list-level-properties text:min-label-width="10mm" text:space-before="10mm"/>
      </text:list-level-style-number>
    </text:list-style>
    <text:list-style style:name="id1-3-2-2-1-33-114">
      <text:list-level-style-number style:num-format="" style:num-prefix="114" text:level="1" text:start-value="114">
        <style:list-level-properties text:min-label-width="10mm"/>
      </text:list-level-style-number>
      <text:list-level-style-number style:num-format="" style:num-prefix="114" text:level="2">
        <style:list-level-properties text:min-label-width="10mm" text:space-before="10mm"/>
      </text:list-level-style-number>
    </text:list-style>
    <text:list-style style:name="id1-3-2-2-1-33-115">
      <text:list-level-style-number style:num-format="" style:num-prefix="115" text:level="1" text:start-value="115">
        <style:list-level-properties text:min-label-width="10mm"/>
      </text:list-level-style-number>
      <text:list-level-style-number style:num-format="" style:num-prefix="115" text:level="2">
        <style:list-level-properties text:min-label-width="10mm" text:space-before="10mm"/>
      </text:list-level-style-number>
    </text:list-style>
    <text:list-style style:name="id1-3-2-2-1-33-116">
      <text:list-level-style-number style:num-format="" style:num-prefix="116" text:level="1" text:start-value="116">
        <style:list-level-properties text:min-label-width="10mm"/>
      </text:list-level-style-number>
      <text:list-level-style-number style:num-format="" style:num-prefix="116" text:level="2">
        <style:list-level-properties text:min-label-width="10mm" text:space-before="10mm"/>
      </text:list-level-style-number>
    </text:list-style>
    <text:list-style style:name="id1-3-2-2-1-33-117">
      <text:list-level-style-number style:num-format="" style:num-prefix="117" text:level="1" text:start-value="117">
        <style:list-level-properties text:min-label-width="10mm"/>
      </text:list-level-style-number>
      <text:list-level-style-number style:num-format="" style:num-prefix="117" text:level="2">
        <style:list-level-properties text:min-label-width="10mm" text:space-before="10mm"/>
      </text:list-level-style-number>
    </text:list-style>
    <text:list-style style:name="id1-3-2-2-1-33-118">
      <text:list-level-style-number style:num-format="" style:num-prefix="118" text:level="1" text:start-value="118">
        <style:list-level-properties text:min-label-width="10mm"/>
      </text:list-level-style-number>
      <text:list-level-style-number style:num-format="" style:num-prefix="118" text:level="2">
        <style:list-level-properties text:min-label-width="10mm" text:space-before="10mm"/>
      </text:list-level-style-number>
    </text:list-style>
    <text:list-style style:name="id1-3-2-2-1-33-119">
      <text:list-level-style-number style:num-format="" style:num-prefix="119" text:level="1" text:start-value="119">
        <style:list-level-properties text:min-label-width="10mm"/>
      </text:list-level-style-number>
      <text:list-level-style-number style:num-format="" style:num-prefix="119" text:level="2">
        <style:list-level-properties text:min-label-width="10mm" text:space-before="10mm"/>
      </text:list-level-style-number>
    </text:list-style>
    <text:list-style style:name="id1-3-2-2-1-33-120">
      <text:list-level-style-number style:num-format="" style:num-prefix="120" text:level="1" text:start-value="120">
        <style:list-level-properties text:min-label-width="10mm"/>
      </text:list-level-style-number>
      <text:list-level-style-number style:num-format="" style:num-prefix="120" text:level="2">
        <style:list-level-properties text:min-label-width="10mm" text:space-before="10mm"/>
      </text:list-level-style-number>
    </text:list-style>
    <text:list-style style:name="id1-3-2-2-1-33-121">
      <text:list-level-style-number style:num-format="" style:num-prefix="121" text:level="1" text:start-value="121">
        <style:list-level-properties text:min-label-width="10mm"/>
      </text:list-level-style-number>
      <text:list-level-style-number style:num-format="" style:num-prefix="121" text:level="2">
        <style:list-level-properties text:min-label-width="10mm" text:space-before="10mm"/>
      </text:list-level-style-number>
    </text:list-style>
    <text:list-style style:name="id1-3-2-2-1-33-122">
      <text:list-level-style-number style:num-format="" style:num-prefix="122" text:level="1" text:start-value="122">
        <style:list-level-properties text:min-label-width="10mm"/>
      </text:list-level-style-number>
      <text:list-level-style-number style:num-format="" style:num-prefix="122" text:level="2">
        <style:list-level-properties text:min-label-width="10mm" text:space-before="10mm"/>
      </text:list-level-style-number>
    </text:list-style>
    <text:list-style style:name="id1-3-2-2-1-33-123">
      <text:list-level-style-number style:num-format="" style:num-prefix="123" text:level="1" text:start-value="123">
        <style:list-level-properties text:min-label-width="10mm"/>
      </text:list-level-style-number>
      <text:list-level-style-number style:num-format="" style:num-prefix="123" text:level="2">
        <style:list-level-properties text:min-label-width="10mm" text:space-before="10mm"/>
      </text:list-level-style-number>
    </text:list-style>
    <text:list-style style:name="id1-3-2-2-1-33-124">
      <text:list-level-style-number style:num-format="" style:num-prefix="124" text:level="1" text:start-value="124">
        <style:list-level-properties text:min-label-width="10mm"/>
      </text:list-level-style-number>
      <text:list-level-style-number style:num-format="" style:num-prefix="124" text:level="2">
        <style:list-level-properties text:min-label-width="10mm" text:space-before="10mm"/>
      </text:list-level-style-number>
    </text:list-style>
    <text:list-style style:name="id1-3-2-2-1-33-125">
      <text:list-level-style-number style:num-format="" style:num-prefix="125" text:level="1" text:start-value="125">
        <style:list-level-properties text:min-label-width="10mm"/>
      </text:list-level-style-number>
      <text:list-level-style-number style:num-format="" style:num-prefix="125" text:level="2">
        <style:list-level-properties text:min-label-width="10mm" text:space-before="10mm"/>
      </text:list-level-style-number>
    </text:list-style>
    <text:list-style style:name="id1-3-2-2-1-33-126">
      <text:list-level-style-number style:num-format="" style:num-prefix="126" text:level="1" text:start-value="126">
        <style:list-level-properties text:min-label-width="10mm"/>
      </text:list-level-style-number>
      <text:list-level-style-number style:num-format="" style:num-prefix="126" text:level="2">
        <style:list-level-properties text:min-label-width="10mm" text:space-before="10mm"/>
      </text:list-level-style-number>
    </text:list-style>
    <text:list-style style:name="id1-3-2-2-1-33-127">
      <text:list-level-style-number style:num-format="" style:num-prefix="127" text:level="1" text:start-value="127">
        <style:list-level-properties text:min-label-width="10mm"/>
      </text:list-level-style-number>
      <text:list-level-style-number style:num-format="" style:num-prefix="127" text:level="2">
        <style:list-level-properties text:min-label-width="10mm" text:space-before="10mm"/>
      </text:list-level-style-number>
    </text:list-style>
    <text:list-style style:name="id1-3-2-2-1-33-128">
      <text:list-level-style-number style:num-format="" style:num-prefix="128" text:level="1" text:start-value="128">
        <style:list-level-properties text:min-label-width="10mm"/>
      </text:list-level-style-number>
      <text:list-level-style-number style:num-format="" style:num-prefix="128" text:level="2">
        <style:list-level-properties text:min-label-width="10mm" text:space-before="10mm"/>
      </text:list-level-style-number>
    </text:list-style>
    <text:list-style style:name="id1-3-2-2-1-33-129">
      <text:list-level-style-number style:num-format="" style:num-prefix="129" text:level="1" text:start-value="129">
        <style:list-level-properties text:min-label-width="10mm"/>
      </text:list-level-style-number>
      <text:list-level-style-number style:num-format="" style:num-prefix="129" text:level="2">
        <style:list-level-properties text:min-label-width="10mm" text:space-before="10mm"/>
      </text:list-level-style-number>
    </text:list-style>
    <text:list-style style:name="id1-3-2-2-1-33-130">
      <text:list-level-style-number style:num-format="" style:num-prefix="130" text:level="1" text:start-value="130">
        <style:list-level-properties text:min-label-width="10mm"/>
      </text:list-level-style-number>
      <text:list-level-style-number style:num-format="" style:num-prefix="130" text:level="2">
        <style:list-level-properties text:min-label-width="10mm" text:space-before="10mm"/>
      </text:list-level-style-number>
    </text:list-style>
    <text:list-style style:name="id1-3-2-2-1-33-131">
      <text:list-level-style-number style:num-format="" style:num-prefix="131" text:level="1" text:start-value="131">
        <style:list-level-properties text:min-label-width="10mm"/>
      </text:list-level-style-number>
      <text:list-level-style-number style:num-format="" style:num-prefix="131" text:level="2">
        <style:list-level-properties text:min-label-width="10mm" text:space-before="10mm"/>
      </text:list-level-style-number>
    </text:list-style>
    <text:list-style style:name="id1-3-2-2-1-33-132">
      <text:list-level-style-number style:num-format="" style:num-prefix="132" text:level="1" text:start-value="132">
        <style:list-level-properties text:min-label-width="10mm"/>
      </text:list-level-style-number>
      <text:list-level-style-number style:num-format="" style:num-prefix="132" text:level="2">
        <style:list-level-properties text:min-label-width="10mm" text:space-before="10mm"/>
      </text:list-level-style-number>
    </text:list-style>
    <text:list-style style:name="id1-3-2-2-1-33-133">
      <text:list-level-style-number style:num-format="" style:num-prefix="133" text:level="1" text:start-value="133">
        <style:list-level-properties text:min-label-width="10mm"/>
      </text:list-level-style-number>
      <text:list-level-style-number style:num-format="" style:num-prefix="133" text:level="2">
        <style:list-level-properties text:min-label-width="10mm" text:space-before="10mm"/>
      </text:list-level-style-number>
    </text:list-style>
    <text:list-style style:name="id1-3-2-2-1-33-134">
      <text:list-level-style-number style:num-format="" style:num-prefix="134" text:level="1" text:start-value="134">
        <style:list-level-properties text:min-label-width="10mm"/>
      </text:list-level-style-number>
      <text:list-level-style-number style:num-format="" style:num-prefix="134" text:level="2">
        <style:list-level-properties text:min-label-width="10mm" text:space-before="10mm"/>
      </text:list-level-style-number>
    </text:list-style>
    <text:list-style style:name="id1-3-2-2-1-33-135">
      <text:list-level-style-number style:num-format="" style:num-prefix="135" text:level="1" text:start-value="135">
        <style:list-level-properties text:min-label-width="10mm"/>
      </text:list-level-style-number>
      <text:list-level-style-number style:num-format="" style:num-prefix="135" text:level="2">
        <style:list-level-properties text:min-label-width="10mm" text:space-before="10mm"/>
      </text:list-level-style-number>
    </text:list-style>
    <text:list-style style:name="id1-3-2-2-1-33-136">
      <text:list-level-style-number style:num-format="" style:num-prefix="136" text:level="1" text:start-value="136">
        <style:list-level-properties text:min-label-width="10mm"/>
      </text:list-level-style-number>
      <text:list-level-style-number style:num-format="" style:num-prefix="136" text:level="2">
        <style:list-level-properties text:min-label-width="10mm" text:space-before="10mm"/>
      </text:list-level-style-number>
    </text:list-style>
    <text:list-style style:name="id1-3-2-2-1-33-137">
      <text:list-level-style-number style:num-format="" style:num-prefix="137" text:level="1" text:start-value="137">
        <style:list-level-properties text:min-label-width="10mm"/>
      </text:list-level-style-number>
      <text:list-level-style-number style:num-format="" style:num-prefix="137" text:level="2">
        <style:list-level-properties text:min-label-width="10mm" text:space-before="10mm"/>
      </text:list-level-style-number>
    </text:list-style>
    <text:list-style style:name="id1-3-2-2-1-33-138">
      <text:list-level-style-number style:num-format="" style:num-prefix="138" text:level="1" text:start-value="138">
        <style:list-level-properties text:min-label-width="10mm"/>
      </text:list-level-style-number>
      <text:list-level-style-number style:num-format="" style:num-prefix="138" text:level="2">
        <style:list-level-properties text:min-label-width="10mm" text:space-before="10mm"/>
      </text:list-level-style-number>
    </text:list-style>
    <text:list-style style:name="id1-3-2-2-1-33-139">
      <text:list-level-style-number style:num-format="" style:num-prefix="139" text:level="1" text:start-value="139">
        <style:list-level-properties text:min-label-width="10mm"/>
      </text:list-level-style-number>
      <text:list-level-style-number style:num-format="" style:num-prefix="139" text:level="2">
        <style:list-level-properties text:min-label-width="10mm" text:space-before="10mm"/>
      </text:list-level-style-number>
    </text:list-style>
    <text:list-style style:name="id1-3-2-2-1-33-140">
      <text:list-level-style-number style:num-format="" style:num-prefix="140" text:level="1" text:start-value="140">
        <style:list-level-properties text:min-label-width="10mm"/>
      </text:list-level-style-number>
      <text:list-level-style-number style:num-format="" style:num-prefix="140" text:level="2">
        <style:list-level-properties text:min-label-width="10mm" text:space-before="10mm"/>
      </text:list-level-style-number>
    </text:list-style>
    <text:list-style style:name="id1-3-2-2-1-33-141">
      <text:list-level-style-number style:num-format="" style:num-prefix="141" text:level="1" text:start-value="141">
        <style:list-level-properties text:min-label-width="10mm"/>
      </text:list-level-style-number>
      <text:list-level-style-number style:num-format="" style:num-prefix="141" text:level="2">
        <style:list-level-properties text:min-label-width="10mm" text:space-before="10mm"/>
      </text:list-level-style-number>
    </text:list-style>
    <text:list-style style:name="id1-3-2-2-1-33-142">
      <text:list-level-style-number style:num-format="" style:num-prefix="142" text:level="1" text:start-value="142">
        <style:list-level-properties text:min-label-width="10mm"/>
      </text:list-level-style-number>
      <text:list-level-style-number style:num-format="" style:num-prefix="142" text:level="2">
        <style:list-level-properties text:min-label-width="10mm" text:space-before="10mm"/>
      </text:list-level-style-number>
    </text:list-style>
    <text:list-style style:name="id1-3-2-2-1-33-143">
      <text:list-level-style-number style:num-format="" style:num-prefix="143" text:level="1" text:start-value="143">
        <style:list-level-properties text:min-label-width="10mm"/>
      </text:list-level-style-number>
      <text:list-level-style-number style:num-format="" style:num-prefix="143" text:level="2">
        <style:list-level-properties text:min-label-width="10mm" text:space-before="10mm"/>
      </text:list-level-style-number>
    </text:list-style>
    <text:list-style style:name="id1-3-2-2-1-33-144">
      <text:list-level-style-number style:num-format="" style:num-prefix="144" text:level="1" text:start-value="144">
        <style:list-level-properties text:min-label-width="10mm"/>
      </text:list-level-style-number>
      <text:list-level-style-number style:num-format="" style:num-prefix="144" text:level="2">
        <style:list-level-properties text:min-label-width="10mm" text:space-before="10mm"/>
      </text:list-level-style-number>
    </text:list-style>
    <text:list-style style:name="id1-3-2-2-1-33-145">
      <text:list-level-style-number style:num-format="" style:num-prefix="145" text:level="1" text:start-value="145">
        <style:list-level-properties text:min-label-width="10mm"/>
      </text:list-level-style-number>
      <text:list-level-style-number style:num-format="" style:num-prefix="145" text:level="2">
        <style:list-level-properties text:min-label-width="10mm" text:space-before="10mm"/>
      </text:list-level-style-number>
    </text:list-style>
    <text:list-style style:name="id1-3-2-2-1-33-146">
      <text:list-level-style-number style:num-format="" style:num-prefix="146" text:level="1" text:start-value="146">
        <style:list-level-properties text:min-label-width="10mm"/>
      </text:list-level-style-number>
      <text:list-level-style-number style:num-format="" style:num-prefix="146" text:level="2">
        <style:list-level-properties text:min-label-width="10mm" text:space-before="10mm"/>
      </text:list-level-style-number>
    </text:list-style>
    <text:list-style style:name="id1-3-2-2-1-33-147">
      <text:list-level-style-number style:num-format="" style:num-prefix="147" text:level="1" text:start-value="147">
        <style:list-level-properties text:min-label-width="10mm"/>
      </text:list-level-style-number>
      <text:list-level-style-number style:num-format="" style:num-prefix="147" text:level="2">
        <style:list-level-properties text:min-label-width="10mm" text:space-before="10mm"/>
      </text:list-level-style-number>
    </text:list-style>
    <text:list-style style:name="id1-3-2-2-1-33-148">
      <text:list-level-style-number style:num-format="" style:num-prefix="148" text:level="1" text:start-value="148">
        <style:list-level-properties text:min-label-width="10mm"/>
      </text:list-level-style-number>
      <text:list-level-style-number style:num-format="" style:num-prefix="148" text:level="2">
        <style:list-level-properties text:min-label-width="10mm" text:space-before="10mm"/>
      </text:list-level-style-number>
    </text:list-style>
    <text:list-style style:name="id1-3-2-2-1-33-149">
      <text:list-level-style-number style:num-format="" style:num-prefix="149" text:level="1" text:start-value="149">
        <style:list-level-properties text:min-label-width="10mm"/>
      </text:list-level-style-number>
      <text:list-level-style-number style:num-format="" style:num-prefix="149" text:level="2">
        <style:list-level-properties text:min-label-width="10mm" text:space-before="10mm"/>
      </text:list-level-style-number>
    </text:list-style>
    <text:list-style style:name="id1-3-2-2-1-33-150">
      <text:list-level-style-number style:num-format="" style:num-prefix="150" text:level="1" text:start-value="150">
        <style:list-level-properties text:min-label-width="10mm"/>
      </text:list-level-style-number>
      <text:list-level-style-number style:num-format="" style:num-prefix="150" text:level="2">
        <style:list-level-properties text:min-label-width="10mm" text:space-before="10mm"/>
      </text:list-level-style-number>
    </text:list-style>
    <text:list-style style:name="id1-3-2-2-1-33-151">
      <text:list-level-style-number style:num-format="" style:num-prefix="151" text:level="1" text:start-value="151">
        <style:list-level-properties text:min-label-width="10mm"/>
      </text:list-level-style-number>
      <text:list-level-style-number style:num-format="" style:num-prefix="151" text:level="2">
        <style:list-level-properties text:min-label-width="10mm" text:space-before="10mm"/>
      </text:list-level-style-number>
    </text:list-style>
    <text:list-style style:name="id1-3-2-2-1-33-152">
      <text:list-level-style-number style:num-format="" style:num-prefix="152" text:level="1" text:start-value="152">
        <style:list-level-properties text:min-label-width="10mm"/>
      </text:list-level-style-number>
      <text:list-level-style-number style:num-format="" style:num-prefix="152" text:level="2">
        <style:list-level-properties text:min-label-width="10mm" text:space-before="10mm"/>
      </text:list-level-style-number>
    </text:list-style>
    <text:list-style style:name="id1-3-2-2-1-33-153">
      <text:list-level-style-number style:num-format="" style:num-prefix="153" text:level="1" text:start-value="153">
        <style:list-level-properties text:min-label-width="10mm"/>
      </text:list-level-style-number>
      <text:list-level-style-number style:num-format="" style:num-prefix="153" text:level="2">
        <style:list-level-properties text:min-label-width="10mm" text:space-before="10mm"/>
      </text:list-level-style-number>
    </text:list-style>
    <text:list-style style:name="id1-3-2-2-1-33-154">
      <text:list-level-style-number style:num-format="" style:num-prefix="154" text:level="1" text:start-value="154">
        <style:list-level-properties text:min-label-width="10mm"/>
      </text:list-level-style-number>
      <text:list-level-style-number style:num-format="" style:num-prefix="154" text:level="2">
        <style:list-level-properties text:min-label-width="10mm" text:space-before="10mm"/>
      </text:list-level-style-number>
    </text:list-style>
    <text:list-style style:name="id1-3-2-2-1-33-155">
      <text:list-level-style-number style:num-format="" style:num-prefix="155" text:level="1" text:start-value="155">
        <style:list-level-properties text:min-label-width="10mm"/>
      </text:list-level-style-number>
      <text:list-level-style-number style:num-format="" style:num-prefix="155" text:level="2">
        <style:list-level-properties text:min-label-width="10mm" text:space-before="10mm"/>
      </text:list-level-style-number>
    </text:list-style>
    <text:list-style style:name="id1-3-2-2-1-33-156">
      <text:list-level-style-number style:num-format="" style:num-prefix="156" text:level="1" text:start-value="156">
        <style:list-level-properties text:min-label-width="10mm"/>
      </text:list-level-style-number>
      <text:list-level-style-number style:num-format="" style:num-prefix="156" text:level="2">
        <style:list-level-properties text:min-label-width="10mm" text:space-before="10mm"/>
      </text:list-level-style-number>
    </text:list-style>
    <text:list-style style:name="id1-3-2-2-1-33-157">
      <text:list-level-style-number style:num-format="" style:num-prefix="157" text:level="1" text:start-value="157">
        <style:list-level-properties text:min-label-width="10mm"/>
      </text:list-level-style-number>
      <text:list-level-style-number style:num-format="" style:num-prefix="157" text:level="2">
        <style:list-level-properties text:min-label-width="10mm" text:space-before="10mm"/>
      </text:list-level-style-number>
    </text:list-style>
    <text:list-style style:name="id1-3-2-2-1-33-158">
      <text:list-level-style-number style:num-format="" style:num-prefix="158" text:level="1" text:start-value="158">
        <style:list-level-properties text:min-label-width="10mm"/>
      </text:list-level-style-number>
      <text:list-level-style-number style:num-format="" style:num-prefix="158" text:level="2">
        <style:list-level-properties text:min-label-width="10mm" text:space-before="10mm"/>
      </text:list-level-style-number>
    </text:list-style>
    <text:list-style style:name="id1-3-2-2-1-33-159">
      <text:list-level-style-number style:num-format="" style:num-prefix="159" text:level="1" text:start-value="159">
        <style:list-level-properties text:min-label-width="10mm"/>
      </text:list-level-style-number>
      <text:list-level-style-number style:num-format="" style:num-prefix="159" text:level="2">
        <style:list-level-properties text:min-label-width="10mm" text:space-before="10mm"/>
      </text:list-level-style-number>
    </text:list-style>
    <text:list-style style:name="id1-3-2-2-1-33-160">
      <text:list-level-style-number style:num-format="" style:num-prefix="160" text:level="1" text:start-value="160">
        <style:list-level-properties text:min-label-width="10mm"/>
      </text:list-level-style-number>
      <text:list-level-style-number style:num-format="" style:num-prefix="160" text:level="2">
        <style:list-level-properties text:min-label-width="10mm" text:space-before="10mm"/>
      </text:list-level-style-number>
    </text:list-style>
    <text:list-style style:name="id1-3-2-2-1-33-161">
      <text:list-level-style-number style:num-format="" style:num-prefix="161" text:level="1" text:start-value="161">
        <style:list-level-properties text:min-label-width="10mm"/>
      </text:list-level-style-number>
      <text:list-level-style-number style:num-format="" style:num-prefix="161" text:level="2">
        <style:list-level-properties text:min-label-width="10mm" text:space-before="10mm"/>
      </text:list-level-style-number>
    </text:list-style>
    <text:list-style style:name="id1-3-2-2-1-33-162">
      <text:list-level-style-number style:num-format="" style:num-prefix="162" text:level="1" text:start-value="162">
        <style:list-level-properties text:min-label-width="10mm"/>
      </text:list-level-style-number>
      <text:list-level-style-number style:num-format="" style:num-prefix="162" text:level="2">
        <style:list-level-properties text:min-label-width="10mm" text:space-before="10mm"/>
      </text:list-level-style-number>
    </text:list-style>
    <text:list-style style:name="id1-3-2-2-1-33-163">
      <text:list-level-style-number style:num-format="" style:num-prefix="163" text:level="1" text:start-value="163">
        <style:list-level-properties text:min-label-width="10mm"/>
      </text:list-level-style-number>
      <text:list-level-style-number style:num-format="" style:num-prefix="163" text:level="2">
        <style:list-level-properties text:min-label-width="10mm" text:space-before="10mm"/>
      </text:list-level-style-number>
    </text:list-style>
    <text:list-style style:name="id1-3-2-2-1-33-164">
      <text:list-level-style-number style:num-format="" style:num-prefix="164" text:level="1" text:start-value="164">
        <style:list-level-properties text:min-label-width="10mm"/>
      </text:list-level-style-number>
      <text:list-level-style-number style:num-format="" style:num-prefix="164" text:level="2">
        <style:list-level-properties text:min-label-width="10mm" text:space-before="10mm"/>
      </text:list-level-style-number>
    </text:list-style>
    <text:list-style style:name="id1-3-2-2-1-33-165">
      <text:list-level-style-number style:num-format="" style:num-prefix="165" text:level="1" text:start-value="165">
        <style:list-level-properties text:min-label-width="10mm"/>
      </text:list-level-style-number>
      <text:list-level-style-number style:num-format="" style:num-prefix="165" text:level="2">
        <style:list-level-properties text:min-label-width="10mm" text:space-before="10mm"/>
      </text:list-level-style-number>
    </text:list-style>
    <text:list-style style:name="id1-3-2-2-1-33-166">
      <text:list-level-style-number style:num-format="" style:num-prefix="166" text:level="1" text:start-value="166">
        <style:list-level-properties text:min-label-width="10mm"/>
      </text:list-level-style-number>
      <text:list-level-style-number style:num-format="" style:num-prefix="166" text:level="2">
        <style:list-level-properties text:min-label-width="10mm" text:space-before="10mm"/>
      </text:list-level-style-number>
    </text:list-style>
    <text:list-style style:name="id1-3-2-2-1-33-167">
      <text:list-level-style-number style:num-format="" style:num-prefix="167" text:level="1" text:start-value="167">
        <style:list-level-properties text:min-label-width="10mm"/>
      </text:list-level-style-number>
      <text:list-level-style-number style:num-format="" style:num-prefix="167" text:level="2">
        <style:list-level-properties text:min-label-width="10mm" text:space-before="10mm"/>
      </text:list-level-style-number>
    </text:list-style>
    <text:list-style style:name="id1-3-2-2-1-33-168">
      <text:list-level-style-number style:num-format="" style:num-prefix="168" text:level="1" text:start-value="168">
        <style:list-level-properties text:min-label-width="10mm"/>
      </text:list-level-style-number>
      <text:list-level-style-number style:num-format="" style:num-prefix="168" text:level="2">
        <style:list-level-properties text:min-label-width="10mm" text:space-before="10mm"/>
      </text:list-level-style-number>
    </text:list-style>
    <text:list-style style:name="id1-3-2-2-1-33-169">
      <text:list-level-style-number style:num-format="" style:num-prefix="169" text:level="1" text:start-value="169">
        <style:list-level-properties text:min-label-width="10mm"/>
      </text:list-level-style-number>
      <text:list-level-style-number style:num-format="" style:num-prefix="169" text:level="2">
        <style:list-level-properties text:min-label-width="10mm" text:space-before="10mm"/>
      </text:list-level-style-number>
    </text:list-style>
    <text:list-style style:name="id1-3-2-2-1-33-170">
      <text:list-level-style-number style:num-format="" style:num-prefix="170" text:level="1" text:start-value="170">
        <style:list-level-properties text:min-label-width="10mm"/>
      </text:list-level-style-number>
      <text:list-level-style-number style:num-format="" style:num-prefix="170" text:level="2">
        <style:list-level-properties text:min-label-width="10mm" text:space-before="10mm"/>
      </text:list-level-style-number>
    </text:list-style>
    <text:list-style style:name="id1-3-2-2-1-33-171">
      <text:list-level-style-number style:num-format="" style:num-prefix="171" text:level="1" text:start-value="171">
        <style:list-level-properties text:min-label-width="10mm"/>
      </text:list-level-style-number>
      <text:list-level-style-number style:num-format="" style:num-prefix="171" text:level="2">
        <style:list-level-properties text:min-label-width="10mm" text:space-before="10mm"/>
      </text:list-level-style-number>
    </text:list-style>
    <text:list-style style:name="id1-3-2-2-1-33-172">
      <text:list-level-style-number style:num-format="" style:num-prefix="172" text:level="1" text:start-value="172">
        <style:list-level-properties text:min-label-width="10mm"/>
      </text:list-level-style-number>
      <text:list-level-style-number style:num-format="" style:num-prefix="172" text:level="2">
        <style:list-level-properties text:min-label-width="10mm" text:space-before="10mm"/>
      </text:list-level-style-number>
    </text:list-style>
    <text:list-style style:name="id1-3-2-2-1-33-173">
      <text:list-level-style-number style:num-format="" style:num-prefix="173" text:level="1" text:start-value="173">
        <style:list-level-properties text:min-label-width="10mm"/>
      </text:list-level-style-number>
      <text:list-level-style-number style:num-format="" style:num-prefix="173" text:level="2">
        <style:list-level-properties text:min-label-width="10mm" text:space-before="10mm"/>
      </text:list-level-style-number>
    </text:list-style>
    <text:list-style style:name="id1-3-2-2-1-33-174">
      <text:list-level-style-number style:num-format="" style:num-prefix="174" text:level="1" text:start-value="174">
        <style:list-level-properties text:min-label-width="10mm"/>
      </text:list-level-style-number>
      <text:list-level-style-number style:num-format="" style:num-prefix="174" text:level="2">
        <style:list-level-properties text:min-label-width="10mm" text:space-before="10mm"/>
      </text:list-level-style-number>
    </text:list-style>
    <text:list-style style:name="id1-3-2-2-1-33-175">
      <text:list-level-style-number style:num-format="" style:num-prefix="175" text:level="1" text:start-value="175">
        <style:list-level-properties text:min-label-width="10mm"/>
      </text:list-level-style-number>
      <text:list-level-style-number style:num-format="" style:num-prefix="175" text:level="2">
        <style:list-level-properties text:min-label-width="10mm" text:space-before="10mm"/>
      </text:list-level-style-number>
    </text:list-style>
    <text:list-style style:name="id1-3-2-2-1-33-176">
      <text:list-level-style-number style:num-format="" style:num-prefix="176" text:level="1" text:start-value="176">
        <style:list-level-properties text:min-label-width="10mm"/>
      </text:list-level-style-number>
      <text:list-level-style-number style:num-format="" style:num-prefix="176" text:level="2">
        <style:list-level-properties text:min-label-width="10mm" text:space-before="10mm"/>
      </text:list-level-style-number>
    </text:list-style>
    <text:list-style style:name="id1-3-2-2-1-33-177">
      <text:list-level-style-number style:num-format="" style:num-prefix="177" text:level="1" text:start-value="177">
        <style:list-level-properties text:min-label-width="10mm"/>
      </text:list-level-style-number>
      <text:list-level-style-number style:num-format="" style:num-prefix="177" text:level="2">
        <style:list-level-properties text:min-label-width="10mm" text:space-before="10mm"/>
      </text:list-level-style-number>
    </text:list-style>
    <text:list-style style:name="id1-3-2-2-1-33-178">
      <text:list-level-style-number style:num-format="" style:num-prefix="178" text:level="1" text:start-value="178">
        <style:list-level-properties text:min-label-width="10mm"/>
      </text:list-level-style-number>
      <text:list-level-style-number style:num-format="" style:num-prefix="178" text:level="2">
        <style:list-level-properties text:min-label-width="10mm" text:space-before="10mm"/>
      </text:list-level-style-number>
    </text:list-style>
    <text:list-style style:name="id1-3-2-2-1-33-179">
      <text:list-level-style-number style:num-format="" style:num-prefix="179" text:level="1" text:start-value="179">
        <style:list-level-properties text:min-label-width="10mm"/>
      </text:list-level-style-number>
      <text:list-level-style-number style:num-format="" style:num-prefix="179" text:level="2">
        <style:list-level-properties text:min-label-width="10mm" text:space-before="10mm"/>
      </text:list-level-style-number>
    </text:list-style>
    <text:list-style style:name="id1-3-2-2-1-33-180">
      <text:list-level-style-number style:num-format="" style:num-prefix="180" text:level="1" text:start-value="180">
        <style:list-level-properties text:min-label-width="10mm"/>
      </text:list-level-style-number>
      <text:list-level-style-number style:num-format="" style:num-prefix="180" text:level="2">
        <style:list-level-properties text:min-label-width="10mm" text:space-before="10mm"/>
      </text:list-level-style-number>
    </text:list-style>
    <text:list-style style:name="id1-3-2-2-1-33-181">
      <text:list-level-style-number style:num-format="" style:num-prefix="181" text:level="1" text:start-value="181">
        <style:list-level-properties text:min-label-width="10mm"/>
      </text:list-level-style-number>
      <text:list-level-style-number style:num-format="" style:num-prefix="181" text:level="2">
        <style:list-level-properties text:min-label-width="10mm" text:space-before="10mm"/>
      </text:list-level-style-number>
    </text:list-style>
    <text:list-style style:name="id1-3-2-2-1-33-182">
      <text:list-level-style-number style:num-format="" style:num-prefix="182" text:level="1" text:start-value="182">
        <style:list-level-properties text:min-label-width="10mm"/>
      </text:list-level-style-number>
      <text:list-level-style-number style:num-format="" style:num-prefix="182" text:level="2">
        <style:list-level-properties text:min-label-width="10mm" text:space-before="10mm"/>
      </text:list-level-style-number>
    </text:list-style>
    <text:list-style style:name="id1-3-2-2-1-33-183">
      <text:list-level-style-number style:num-format="" style:num-prefix="183" text:level="1" text:start-value="183">
        <style:list-level-properties text:min-label-width="10mm"/>
      </text:list-level-style-number>
      <text:list-level-style-number style:num-format="" style:num-prefix="183" text:level="2">
        <style:list-level-properties text:min-label-width="10mm" text:space-before="10mm"/>
      </text:list-level-style-number>
    </text:list-style>
    <text:list-style style:name="id1-3-2-2-1-33-184">
      <text:list-level-style-number style:num-format="" style:num-prefix="184" text:level="1" text:start-value="184">
        <style:list-level-properties text:min-label-width="10mm"/>
      </text:list-level-style-number>
      <text:list-level-style-number style:num-format="" style:num-prefix="184" text:level="2">
        <style:list-level-properties text:min-label-width="10mm" text:space-before="10mm"/>
      </text:list-level-style-number>
    </text:list-style>
    <text:list-style style:name="id1-3-2-2-1-33-185">
      <text:list-level-style-number style:num-format="" style:num-prefix="185" text:level="1" text:start-value="185">
        <style:list-level-properties text:min-label-width="10mm"/>
      </text:list-level-style-number>
      <text:list-level-style-number style:num-format="" style:num-prefix="185" text:level="2">
        <style:list-level-properties text:min-label-width="10mm" text:space-before="10mm"/>
      </text:list-level-style-number>
    </text:list-style>
    <text:list-style style:name="id1-3-2-2-1-33-186">
      <text:list-level-style-number style:num-format="" style:num-prefix="186" text:level="1" text:start-value="186">
        <style:list-level-properties text:min-label-width="10mm"/>
      </text:list-level-style-number>
      <text:list-level-style-number style:num-format="" style:num-prefix="186" text:level="2">
        <style:list-level-properties text:min-label-width="10mm" text:space-before="10mm"/>
      </text:list-level-style-number>
    </text:list-style>
    <text:list-style style:name="id1-3-2-2-1-33-187">
      <text:list-level-style-number style:num-format="" style:num-prefix="187" text:level="1" text:start-value="187">
        <style:list-level-properties text:min-label-width="10mm"/>
      </text:list-level-style-number>
      <text:list-level-style-number style:num-format="" style:num-prefix="187" text:level="2">
        <style:list-level-properties text:min-label-width="10mm" text:space-before="10mm"/>
      </text:list-level-style-number>
    </text:list-style>
    <text:list-style style:name="id1-3-2-2-1-33-188">
      <text:list-level-style-number style:num-format="" style:num-prefix="188" text:level="1" text:start-value="188">
        <style:list-level-properties text:min-label-width="10mm"/>
      </text:list-level-style-number>
      <text:list-level-style-number style:num-format="" style:num-prefix="188" text:level="2">
        <style:list-level-properties text:min-label-width="10mm" text:space-before="10mm"/>
      </text:list-level-style-number>
    </text:list-style>
    <text:list-style style:name="id1-3-2-2-1-33-189">
      <text:list-level-style-number style:num-format="" style:num-prefix="189" text:level="1" text:start-value="189">
        <style:list-level-properties text:min-label-width="10mm"/>
      </text:list-level-style-number>
      <text:list-level-style-number style:num-format="" style:num-prefix="189" text:level="2">
        <style:list-level-properties text:min-label-width="10mm" text:space-before="10mm"/>
      </text:list-level-style-number>
    </text:list-style>
    <text:list-style style:name="id1-3-2-2-1-33-190">
      <text:list-level-style-number style:num-format="" style:num-prefix="190" text:level="1" text:start-value="190">
        <style:list-level-properties text:min-label-width="10mm"/>
      </text:list-level-style-number>
      <text:list-level-style-number style:num-format="" style:num-prefix="190" text:level="2">
        <style:list-level-properties text:min-label-width="10mm" text:space-before="10mm"/>
      </text:list-level-style-number>
    </text:list-style>
    <text:list-style style:name="id1-3-2-2-1-33-191">
      <text:list-level-style-number style:num-format="" style:num-prefix="191" text:level="1" text:start-value="191">
        <style:list-level-properties text:min-label-width="10mm"/>
      </text:list-level-style-number>
      <text:list-level-style-number style:num-format="" style:num-prefix="191" text:level="2">
        <style:list-level-properties text:min-label-width="10mm" text:space-before="10mm"/>
      </text:list-level-style-number>
    </text:list-style>
    <text:list-style style:name="id1-3-2-2-1-33-192">
      <text:list-level-style-number style:num-format="" style:num-prefix="192" text:level="1" text:start-value="192">
        <style:list-level-properties text:min-label-width="10mm"/>
      </text:list-level-style-number>
      <text:list-level-style-number style:num-format="" style:num-prefix="192" text:level="2">
        <style:list-level-properties text:min-label-width="10mm" text:space-before="10mm"/>
      </text:list-level-style-number>
    </text:list-style>
    <text:list-style style:name="id1-3-2-2-1-33-193">
      <text:list-level-style-number style:num-format="" style:num-prefix="193" text:level="1" text:start-value="193">
        <style:list-level-properties text:min-label-width="10mm"/>
      </text:list-level-style-number>
      <text:list-level-style-number style:num-format="" style:num-prefix="193" text:level="2">
        <style:list-level-properties text:min-label-width="10mm" text:space-before="10mm"/>
      </text:list-level-style-number>
    </text:list-style>
    <text:list-style style:name="id1-3-2-2-1-33-194">
      <text:list-level-style-number style:num-format="" style:num-prefix="194" text:level="1" text:start-value="194">
        <style:list-level-properties text:min-label-width="10mm"/>
      </text:list-level-style-number>
      <text:list-level-style-number style:num-format="" style:num-prefix="194" text:level="2">
        <style:list-level-properties text:min-label-width="10mm" text:space-before="10mm"/>
      </text:list-level-style-number>
    </text:list-style>
    <text:list-style style:name="id1-3-2-2-1-33-195">
      <text:list-level-style-number style:num-format="" style:num-prefix="195" text:level="1" text:start-value="195">
        <style:list-level-properties text:min-label-width="10mm"/>
      </text:list-level-style-number>
      <text:list-level-style-number style:num-format="" style:num-prefix="195" text:level="2">
        <style:list-level-properties text:min-label-width="10mm" text:space-before="10mm"/>
      </text:list-level-style-number>
    </text:list-style>
    <text:list-style style:name="id1-3-2-2-1-33-196">
      <text:list-level-style-number style:num-format="" style:num-prefix="196" text:level="1" text:start-value="196">
        <style:list-level-properties text:min-label-width="10mm"/>
      </text:list-level-style-number>
      <text:list-level-style-number style:num-format="" style:num-prefix="196" text:level="2">
        <style:list-level-properties text:min-label-width="10mm" text:space-before="10mm"/>
      </text:list-level-style-number>
    </text:list-style>
    <text:list-style style:name="id1-3-2-2-1-33-197">
      <text:list-level-style-number style:num-format="" style:num-prefix="197" text:level="1" text:start-value="197">
        <style:list-level-properties text:min-label-width="10mm"/>
      </text:list-level-style-number>
      <text:list-level-style-number style:num-format="" style:num-prefix="197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ntwerpbesluit tot vaststelling inzamel- of clusterplaats voor het aanbieden van inzamelmiddelen (mini containers) in Zuidwijk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</text:p>
            <text:p text:style-name="al">
            <text:span text:style-name="nadrukvet">Ontwerpbesluit tot vaststelling inzamel- of clusterplaats voor het aanbieden van inzamelmiddelen (mini containers) in Zuidwijk</text:span>
          </text:p>
            <text:p text:style-name="al"/>
            <text:p text:style-name="al">De Concerndirecteur Stadsbeheer,</text:p>
            <text:p text:style-name="al">
            <text:span text:style-name="nadrukvet">Gelet op:</text:span>
          </text:p>
            <text:p text:style-name="al"/>
            <text:list text:style-name="id1-3-2-2-1-7">
              <text:list-item text:style-override="id1-3-2-2-1-7-1">
                <text:number>1.</text:number>
                <text:p text:style-name="al">Artikel 4 lid 2 Afvalstoffenverordening Rotterdam 2009</text:p>
              </text:list-item>
              <text:list-item text:style-override="id1-3-2-2-1-7-2">
                <text:number>2.</text:number>
                <text:p text:style-name="al">Artikel 10 lid 4 Afvalstoffenverordening 2009</text:p>
              </text:list-item>
              <text:list-item text:style-override="id1-3-2-2-1-7-3">
                <text:number>3.</text:number>
                <text:p text:style-name="al">Artikel 5 lid 2 onder sub a Uitvoeringsbesluit afvalstoffen Rotterdam 2018</text:p>
              </text:list-item>
            </text:list>
            <text:p text:style-name="al">
            <text:span text:style-name="nadrukvet">Overwegingen algemeen:</text:span>
          </text:p>
            <text:list text:style-name="id1-3-2-2-1-9">
              <text:list-item text:style-override="id1-3-2-2-1-9-1">
                <text:number>1.</text:number>
                <text:p text:style-name="al">Het college van burgemeester en wethouders kan op grond van artikel 4 lid 2 Afvalstoffenverordening aanwijzen via welk inzamelmiddel of via welke inzamelvoorziening de inzameling van een bepaalde categorie huishoudelijke afvalstoffen ten behoeve van de gebruiker(s) van één of meerdere percelen plaatsvindt. </text:p>
              </text:list-item>
              <text:list-item text:style-override="id1-3-2-2-1-9-2">
                <text:number>2.</text:number>
                <text:p text:style-name="al">Het college van burgemeester en wethouders kan op grond van artikel 10 lid 4 Afvalstoffenverordening regels stellen over de plaats en wijze waarop huishoudelijke afvalstoffen moeten worden aangeboden.</text:p>
              </text:list-item>
              <text:list-item text:style-override="id1-3-2-2-1-9-3">
                <text:number>3.</text:number>
                <text:p text:style-name="al">Het college van burgemeester en wethouders in artikel 5 lid 2 Uitvoeringsbesluit afvalstoffen Rotterdam 2018, regels heeft gesteld over de plaats en wijze waarop huishoudelijke afvalstoffen via inzamelmiddelen moeten worden aangeboden. </text:p>
              </text:list-item>
              <text:list-item text:style-override="id1-3-2-2-1-9-4">
                <text:number>4.</text:number>
                <text:p text:style-name="al">Het college van burgemeester en wethouders in artikel 5 lid 2 onder sub a Uitvoeringsbesluit afvalstoffen Rotterdam 2018 heeft bepaald dat het aanbieden van inzamelmiddelen kan plaatsvinden op een inzamel- of clusterplaats. </text:p>
              </text:list-item>
            </text:list>
            <text:p text:style-name="al">
            <text:span text:style-name="nadrukvet">Overwegingen ten aanzien van inzameling op een inzamel- of clusterplaats:</text:span>
          </text:p>
            <text:list text:style-name="id1-3-2-2-1-11">
              <text:list-item text:style-override="id1-3-2-2-1-11-1">
                <text:number>1.</text:number>
                <text:p text:style-name="al">Het inzamelproces verloopt efficiënter, doordat inzamelvoertuigen minder vaak hoeven te stoppen en sneller kunnen ledigen.</text:p>
              </text:list-item>
              <text:list-item text:style-override="id1-3-2-2-1-11-2">
                <text:number>2.</text:number>
                <text:p text:style-name="al">De geluidsoverlast tijdens inzameling neemt af, aangezien het voertuig minder rem- en rijbewegingen maakt.</text:p>
              </text:list-item>
              <text:list-item text:style-override="id1-3-2-2-1-11-3">
                <text:number>3.</text:number>
                <text:p text:style-name="al">De kans op schade aan voertuigen vermindert, doordat inzamelvoertuigen minder hinder ondervinden van obstakels zoals verkeerd geparkeerde auto's.</text:p>
              </text:list-item>
              <text:list-item text:style-override="id1-3-2-2-1-11-4">
                <text:number>4.</text:number>
                <text:p text:style-name="al">De verkeersveiligheid voor inzamelmedewerkers en overige weggebruikers wordt vergroot door een overzichtelijker en gestroomlijnder inzamelproces.</text:p>
              </text:list-item>
              <text:list-item text:style-override="id1-3-2-2-1-11-5">
                <text:number>5.</text:number>
                <text:p text:style-name="al">Er is meer zekerheid dat alle inzamelmiddelen worden geleegd, doordat deze op een centrale, goed bereikbare locatie zijn geplaatst.</text:p>
              </text:list-item>
            </text:list>
            <text:p text:style-name="al">
            <text:span text:style-name="nadrukvet">Voorgenomen locaties</text:span>
          </text:p>
            <text:p text:style-name="al">Namens het college van burgemeester en wethouders maakt de concerndirecteur Stadsbeheer het voornemen bekend om de inzamel- of clusterplaatsen aan te wijzen overeenkomstig het overzicht van clusterlocaties zoals opgenomen op de digitale kaart “Verzamelplekken huiscontainers”, beschikbaar via www.rotterdam.nl/verzamelplekken-huiscontainer. Dit overzicht maakt integraal onderdeel uit van het ontwerpbesluit. De voorgenomen locaties worden genoemd in de bijlage van dit document. De bijlage maakt integraal onderdeel uit van dit ontwerpbesluit. </text:p>
            <text:p text:style-name="al">
            <text:span text:style-name="nadrukvet">Zienswijzen</text:span>
          </text:p>
            <text:p text:style-name="al">Belanghebbenden kunnen tegen de voorgenomen locaties binnen zes weken na de datum van bekendmaking op <text:a xlink:href="http://www.overheid.nl" xlink:type="simple">www.overheid.nl</text:a> naar keuze mondeling of schriftelijk hun zienswijzen uiten. </text:p>
            <text:p text:style-name="al">
            <text:span text:style-name="nadrukvet">Schriftelijke zienswijze</text:span>
          </text:p>
            <text:p text:style-name="al">Belanghebbende vermeldt in een schriftelijke zienswijze in ieder geval naam, adres, woonplaats, op welk ontwerpbesluit de zienswijze betrekking heeft en de reden van de zienswijze. </text:p>
            <text:p text:style-name="al">De schriftelijke zienswijze wordt gericht aan Stadsbeheer Schone Stad, t.a.v. Hoofd Inzameling en Hergebruik, Postbus 10902, 3004 BC of via email zienswijzeSB@rotterdam.nl </text:p>
            <text:p text:style-name="al">
            <text:span text:style-name="nadrukvet">Mondelinge zienswijze</text:span>
          </text:p>
            <text:p text:style-name="al">Voor het mondeling indienen van een zienswijze kunt u een email sturen naar zienswijzeSB@rotterdam.nl met het verzoek om gebeld te worden.</text:p>
            <text:p text:style-name="al">
            <text:span text:style-name="nadrukvet">Inzage </text:span>
          </text:p>
            <text:p text:style-name="al">Het ontwerpbesluit en de onderliggende stukken liggen vanaf de publicatiedatum 17 februari 2026 zes weken ter inzage bij:</text:p>
            <text:list text:style-name="id1-3-2-2-1-23">
              <text:list-item text:style-override="id1-3-2-2-1-23-1">
                <text:number>1.</text:number>
                <text:p text:style-name="al">Stadsbeheer, receptie Kleinpolderplein 5, Rotterdam.</text:p>
              </text:list-item>
              <text:list-item text:style-override="id1-3-2-2-1-23-2">
                <text:number>2.</text:number>
                <text:p text:style-name="al">Het ontwerpbesluit en de onderliggende stukken zijn ook beschikbaar bij de bekendmaking op <text:a xlink:href="http://www.overheid.nl" xlink:type="simple">www.overheid.nl</text:a> </text:p>
                <text:p text:style-name="al"/>
              </text:list-item>
            </text:list>
            <text:p text:style-name="al">De Concerndirecteur Stadsbeheer,</text:p>
            <text:p text:style-name="al">Voor deze,</text:p>
            <text:p text:style-name="al">De directeur Stadsbeheer Schone en Circulaire Stad,</text:p>
            <text:p text:style-name="al">Namens deze,</text:p>
            <text:p text:style-name="al">Thomas van Brakel</text:p>
            <text:p text:style-name="al">Hoofd Inzameling en Hergebruik </text:p>
            <text:p text:style-name="al"/>
            <text:p text:style-name="al">
            <text:span text:style-name="nadrukvet">Bijlage van het</text:span> <text:span text:style-name="nadrukvet">ontwerpbesluit tot vaststelling inzamel- of clusterplaats voor het aanbieden van inzamelmiddelen (mini containers)</text:span></text:p>
            <text:p text:style-name="al">Voorgenomen clusterlocaties: </text:p>
            <text:list text:style-name="id1-3-2-2-1-33">
              <text:list-item text:style-override="id1-3-2-2-1-33-1">
                <text:number>1.</text:number>
                <text:p text:style-name="al">Brekelsveld t.h.v. 98 hoek Hijkerveld</text:p>
              </text:list-item>
              <text:list-item text:style-override="id1-3-2-2-1-33-2">
                <text:number>2.</text:number>
                <text:p text:style-name="al">Lakerveld t.h.v. 13</text:p>
              </text:list-item>
              <text:list-item text:style-override="id1-3-2-2-1-33-3">
                <text:number>3.</text:number>
                <text:p text:style-name="al">Lakerveld t.h.v. 27</text:p>
              </text:list-item>
              <text:list-item text:style-override="id1-3-2-2-1-33-4">
                <text:number>4.</text:number>
                <text:p text:style-name="al">Lakerveld t.h.v. 41</text:p>
              </text:list-item>
              <text:list-item text:style-override="id1-3-2-2-1-33-5">
                <text:number>5.</text:number>
                <text:p text:style-name="al">Lakerveld t.h.v. 55</text:p>
              </text:list-item>
              <text:list-item text:style-override="id1-3-2-2-1-33-6">
                <text:number>6.</text:number>
                <text:p text:style-name="al">Schoonveld t.h.v. 130</text:p>
              </text:list-item>
              <text:list-item text:style-override="id1-3-2-2-1-33-7">
                <text:number>7.</text:number>
                <text:p text:style-name="al">Schoonveld t.h.v. 98</text:p>
              </text:list-item>
              <text:list-item text:style-override="id1-3-2-2-1-33-8">
                <text:number>8.</text:number>
                <text:p text:style-name="al">Schoonveld t.h.v. 74</text:p>
              </text:list-item>
              <text:list-item text:style-override="id1-3-2-2-1-33-9">
                <text:number>9.</text:number>
                <text:p text:style-name="al">Schoonveld t.h.v. 54</text:p>
              </text:list-item>
              <text:list-item text:style-override="id1-3-2-2-1-33-10">
                <text:number>10.</text:number>
                <text:p text:style-name="al">Brekelsveld t.h.v. 10</text:p>
              </text:list-item>
              <text:list-item text:style-override="id1-3-2-2-1-33-11">
                <text:number>11</text:number>
                <text:p text:style-name="al">Harseveld 2 hoek Brekelsveld</text:p>
              </text:list-item>
              <text:list-item text:style-override="id1-3-2-2-1-33-12">
                <text:number>12</text:number>
                <text:p text:style-name="al">Brekelsveld t.h.v. 42</text:p>
              </text:list-item>
              <text:list-item text:style-override="id1-3-2-2-1-33-13">
                <text:number>13</text:number>
                <text:p text:style-name="al">Brekelsveld t.h.v. 56</text:p>
              </text:list-item>
              <text:list-item text:style-override="id1-3-2-2-1-33-14">
                <text:number>14</text:number>
                <text:p text:style-name="al">Hijkerveld t.h.v. 65</text:p>
              </text:list-item>
              <text:list-item text:style-override="id1-3-2-2-1-33-15">
                <text:number>15</text:number>
                <text:p text:style-name="al">Schoonveld t.h.v. 32</text:p>
              </text:list-item>
              <text:list-item text:style-override="id1-3-2-2-1-33-16">
                <text:number>16</text:number>
                <text:p text:style-name="al">Schoonveld t.h.v. 12</text:p>
              </text:list-item>
              <text:list-item text:style-override="id1-3-2-2-1-33-17">
                <text:number>17</text:number>
                <text:p text:style-name="al">Beumershoek t.h.v. garagebox 162</text:p>
              </text:list-item>
              <text:list-item text:style-override="id1-3-2-2-1-33-18">
                <text:number>18</text:number>
                <text:p text:style-name="al">Elsenhoek 11 t.h.v. garagebox 13</text:p>
              </text:list-item>
              <text:list-item text:style-override="id1-3-2-2-1-33-19">
                <text:number>19</text:number>
                <text:p text:style-name="al">Meyenhage 402-408</text:p>
              </text:list-item>
              <text:list-item text:style-override="id1-3-2-2-1-33-20">
                <text:number>20</text:number>
                <text:p text:style-name="al">Meyenhage 422-432</text:p>
              </text:list-item>
              <text:list-item text:style-override="id1-3-2-2-1-33-21">
                <text:number>21</text:number>
                <text:p text:style-name="al">Meyenhage 440 (zijkant)</text:p>
              </text:list-item>
              <text:list-item text:style-override="id1-3-2-2-1-33-22">
                <text:number>22</text:number>
                <text:p text:style-name="al">Meyenhage 442-448</text:p>
              </text:list-item>
              <text:list-item text:style-override="id1-3-2-2-1-33-23">
                <text:number>23</text:number>
                <text:p text:style-name="al">Meyenhage 450-464</text:p>
              </text:list-item>
              <text:list-item text:style-override="id1-3-2-2-1-33-24">
                <text:number>24</text:number>
                <text:p text:style-name="al">Ellemare t.h.v. 306</text:p>
              </text:list-item>
              <text:list-item text:style-override="id1-3-2-2-1-33-25">
                <text:number>25</text:number>
                <text:p text:style-name="al">Ellemare t.h.v. 280 (garagebox)</text:p>
              </text:list-item>
              <text:list-item text:style-override="id1-3-2-2-1-33-26">
                <text:number>26</text:number>
                <text:p text:style-name="al">Ellemare t.h.v. 272</text:p>
              </text:list-item>
              <text:list-item text:style-override="id1-3-2-2-1-33-27">
                <text:number>27</text:number>
                <text:p text:style-name="al">Ellemare t.h.v. 232 (garagebox)</text:p>
              </text:list-item>
              <text:list-item text:style-override="id1-3-2-2-1-33-28">
                <text:number>28</text:number>
                <text:p text:style-name="al">Ellemare t.h.v. 224</text:p>
              </text:list-item>
              <text:list-item text:style-override="id1-3-2-2-1-33-29">
                <text:number>29</text:number>
                <text:p text:style-name="al">Ellemare t.h.v. 172</text:p>
              </text:list-item>
              <text:list-item text:style-override="id1-3-2-2-1-33-30">
                <text:number>30</text:number>
                <text:p text:style-name="al">Ellemare t.h.v. 132</text:p>
              </text:list-item>
              <text:list-item text:style-override="id1-3-2-2-1-33-31">
                <text:number>31</text:number>
                <text:p text:style-name="al">Ellemare t.h.v. 124</text:p>
              </text:list-item>
              <text:list-item text:style-override="id1-3-2-2-1-33-32">
                <text:number>32</text:number>
                <text:p text:style-name="al">Ellemare t.h.v. 112</text:p>
              </text:list-item>
              <text:list-item text:style-override="id1-3-2-2-1-33-33">
                <text:number>33</text:number>
                <text:p text:style-name="al">Ellemare t.h.v. 76 (zijkant)</text:p>
              </text:list-item>
              <text:list-item text:style-override="id1-3-2-2-1-33-34">
                <text:number>34</text:number>
                <text:p text:style-name="al">Ellemare t.h.v. 36</text:p>
              </text:list-item>
              <text:list-item text:style-override="id1-3-2-2-1-33-35">
                <text:number>35</text:number>
                <text:p text:style-name="al">Zijkant van Ellemare t.h.v. 2</text:p>
              </text:list-item>
              <text:list-item text:style-override="id1-3-2-2-1-33-36">
                <text:number>36</text:number>
                <text:p text:style-name="al">Ellemare hoek Langenhorst</text:p>
              </text:list-item>
              <text:list-item text:style-override="id1-3-2-2-1-33-37">
                <text:number>37</text:number>
                <text:p text:style-name="al">Dommelrode hoek Middelrode (bij de paal)</text:p>
              </text:list-item>
              <text:list-item text:style-override="id1-3-2-2-1-33-38">
                <text:number>38</text:number>
                <text:p text:style-name="al">Dommelrode t.h.v. Langenhorst t.h.v. 625 (aan de kant van de achtertuin)</text:p>
              </text:list-item>
              <text:list-item text:style-override="id1-3-2-2-1-33-39">
                <text:number>39</text:number>
                <text:p text:style-name="al">Schoonegge hoek Steenvoorde</text:p>
              </text:list-item>
              <text:list-item text:style-override="id1-3-2-2-1-33-40">
                <text:number>40</text:number>
                <text:p text:style-name="al">Langenhorst t.h.v. 609</text:p>
              </text:list-item>
              <text:list-item text:style-override="id1-3-2-2-1-33-41">
                <text:number>41</text:number>
                <text:p text:style-name="al">Bredevoorde t.h.v. 2</text:p>
              </text:list-item>
              <text:list-item text:style-override="id1-3-2-2-1-33-42">
                <text:number>42</text:number>
                <text:p text:style-name="al">Britsenburg t.h.v. 2</text:p>
              </text:list-item>
              <text:list-item text:style-override="id1-3-2-2-1-33-43">
                <text:number>43</text:number>
                <text:p text:style-name="al">Britsenburg t.h.v. 28</text:p>
              </text:list-item>
              <text:list-item text:style-override="id1-3-2-2-1-33-44">
                <text:number>44</text:number>
                <text:p text:style-name="al">Britsenburg t.h.v. 56 hoek Ekelenburg</text:p>
              </text:list-item>
              <text:list-item text:style-override="id1-3-2-2-1-33-45">
                <text:number>45</text:number>
                <text:p text:style-name="al">Denenburg t.h.v. 6</text:p>
              </text:list-item>
              <text:list-item text:style-override="id1-3-2-2-1-33-46">
                <text:number>46</text:number>
                <text:p text:style-name="al">Denenburg t.h.v. 8</text:p>
              </text:list-item>
              <text:list-item text:style-override="id1-3-2-2-1-33-47">
                <text:number>47</text:number>
                <text:p text:style-name="al">Denenburg t.h.v. 18</text:p>
              </text:list-item>
              <text:list-item text:style-override="id1-3-2-2-1-33-48">
                <text:number>48</text:number>
                <text:p text:style-name="al">Denenburg t.h.v. 20</text:p>
              </text:list-item>
              <text:list-item text:style-override="id1-3-2-2-1-33-49">
                <text:number>49</text:number>
                <text:p text:style-name="al">Denenburg t.h.v. 30</text:p>
              </text:list-item>
              <text:list-item text:style-override="id1-3-2-2-1-33-50">
                <text:number>50</text:number>
                <text:p text:style-name="al">Denenburg t.h.v. 32</text:p>
              </text:list-item>
              <text:list-item text:style-override="id1-3-2-2-1-33-51">
                <text:number>51</text:number>
                <text:p text:style-name="al">Geuneburg t.h.v. 31</text:p>
              </text:list-item>
              <text:list-item text:style-override="id1-3-2-2-1-33-52">
                <text:number>52</text:number>
                <text:p text:style-name="al">Geuneburg t.h.v. 17</text:p>
              </text:list-item>
              <text:list-item text:style-override="id1-3-2-2-1-33-53">
                <text:number>53</text:number>
                <text:p text:style-name="al">Geuneburg t.h.v. 5</text:p>
              </text:list-item>
              <text:list-item text:style-override="id1-3-2-2-1-33-54">
                <text:number>54</text:number>
                <text:p text:style-name="al">Maldenburg t.h.v. 87</text:p>
              </text:list-item>
              <text:list-item text:style-override="id1-3-2-2-1-33-55">
                <text:number>55</text:number>
                <text:p text:style-name="al">Maldenburg t.h.v. 119</text:p>
              </text:list-item>
              <text:list-item text:style-override="id1-3-2-2-1-33-56">
                <text:number>56</text:number>
                <text:p text:style-name="al">Pauwenburg t.h.v. 12</text:p>
              </text:list-item>
              <text:list-item text:style-override="id1-3-2-2-1-33-57">
                <text:number>57</text:number>
                <text:p text:style-name="al">Pauwenburg t.h.v. 14</text:p>
              </text:list-item>
              <text:list-item text:style-override="id1-3-2-2-1-33-58">
                <text:number>58</text:number>
                <text:p text:style-name="al">Pauwenburg t.h.v. 24</text:p>
              </text:list-item>
              <text:list-item text:style-override="id1-3-2-2-1-33-59">
                <text:number>59</text:number>
                <text:p text:style-name="al">Maldenburg t.h.v. 25</text:p>
              </text:list-item>
              <text:list-item text:style-override="id1-3-2-2-1-33-60">
                <text:number>60</text:number>
                <text:p text:style-name="al">Maldenburg t.h.v. 41</text:p>
              </text:list-item>
              <text:list-item text:style-override="id1-3-2-2-1-33-61">
                <text:number>61</text:number>
                <text:p text:style-name="al">Maldenburg t.h.v. 57</text:p>
              </text:list-item>
              <text:list-item text:style-override="id1-3-2-2-1-33-62">
                <text:number>62</text:number>
                <text:p text:style-name="al">Maldenburg t.h.v. 89</text:p>
              </text:list-item>
              <text:list-item text:style-override="id1-3-2-2-1-33-63">
                <text:number>63</text:number>
                <text:p text:style-name="al">Poelenburg t.h.v. 50</text:p>
              </text:list-item>
              <text:list-item text:style-override="id1-3-2-2-1-33-64">
                <text:number>64</text:number>
                <text:p text:style-name="al">Poelenburg tussen 35 t/m 33</text:p>
              </text:list-item>
              <text:list-item text:style-override="id1-3-2-2-1-33-65">
                <text:number>65</text:number>
                <text:p text:style-name="al">Poelenburg t.h.v. 40</text:p>
              </text:list-item>
              <text:list-item text:style-override="id1-3-2-2-1-33-66">
                <text:number>66</text:number>
                <text:p text:style-name="al">Poelenburg t.h.v. 30</text:p>
              </text:list-item>
              <text:list-item text:style-override="id1-3-2-2-1-33-67">
                <text:number>67</text:number>
                <text:p text:style-name="al">Poelenburg t.h.v. 20</text:p>
              </text:list-item>
              <text:list-item text:style-override="id1-3-2-2-1-33-68">
                <text:number>68</text:number>
                <text:p text:style-name="al">Poelenburg t.h.v. 10</text:p>
              </text:list-item>
              <text:list-item text:style-override="id1-3-2-2-1-33-69">
                <text:number>69</text:number>
                <text:p text:style-name="al">Poelenburg t.h.v. 13 naast de garage</text:p>
              </text:list-item>
              <text:list-item text:style-override="id1-3-2-2-1-33-70">
                <text:number>70</text:number>
                <text:p text:style-name="al">Poelenburg t.h.v. 3 naast de garage</text:p>
              </text:list-item>
              <text:list-item text:style-override="id1-3-2-2-1-33-71">
                <text:number>71</text:number>
                <text:p text:style-name="al">Pauwenburg t.h.v. 35</text:p>
              </text:list-item>
              <text:list-item text:style-override="id1-3-2-2-1-33-72">
                <text:number>72</text:number>
                <text:p text:style-name="al">Pauwenburg t.h.v. 25</text:p>
              </text:list-item>
              <text:list-item text:style-override="id1-3-2-2-1-33-73">
                <text:number>73</text:number>
                <text:p text:style-name="al">Pauwenburg t.h.v. 23</text:p>
              </text:list-item>
              <text:list-item text:style-override="id1-3-2-2-1-33-74">
                <text:number>74</text:number>
                <text:p text:style-name="al">Pauwenburg t.h.v. 13</text:p>
              </text:list-item>
              <text:list-item text:style-override="id1-3-2-2-1-33-75">
                <text:number>75</text:number>
                <text:p text:style-name="al">Pauwenburg t.h.v. 11</text:p>
              </text:list-item>
              <text:list-item text:style-override="id1-3-2-2-1-33-76">
                <text:number>76</text:number>
                <text:p text:style-name="al">Pauwenburg hoek Engelenburg</text:p>
              </text:list-item>
              <text:list-item text:style-override="id1-3-2-2-1-33-77">
                <text:number>77</text:number>
                <text:p text:style-name="al">Keyenburg t.h.v. 22a</text:p>
              </text:list-item>
              <text:list-item text:style-override="id1-3-2-2-1-33-78">
                <text:number>78</text:number>
                <text:p text:style-name="al">Keyenburg t.h.v. 24c</text:p>
              </text:list-item>
              <text:list-item text:style-override="id1-3-2-2-1-33-79">
                <text:number>79</text:number>
                <text:p text:style-name="al">Keyenburg t.h.v. 26a</text:p>
              </text:list-item>
              <text:list-item text:style-override="id1-3-2-2-1-33-80">
                <text:number>80</text:number>
                <text:p text:style-name="al">Keyenburg t.h.v. 28c</text:p>
              </text:list-item>
              <text:list-item text:style-override="id1-3-2-2-1-33-81">
                <text:number>81</text:number>
                <text:p text:style-name="al">Keyenburg t.h.v. 30a</text:p>
              </text:list-item>
              <text:list-item text:style-override="id1-3-2-2-1-33-82">
                <text:number>82</text:number>
                <text:p text:style-name="al">Keyenburg hoek Lichtenburg</text:p>
              </text:list-item>
              <text:list-item text:style-override="id1-3-2-2-1-33-83">
                <text:number>83</text:number>
                <text:p text:style-name="al">Gildenburg t.h.v. 11</text:p>
              </text:list-item>
              <text:list-item text:style-override="id1-3-2-2-1-33-84">
                <text:number>84</text:number>
                <text:p text:style-name="al">Gildenburg t.h.v. 4</text:p>
              </text:list-item>
              <text:list-item text:style-override="id1-3-2-2-1-33-85">
                <text:number>85</text:number>
                <text:p text:style-name="al">Gildenburg t.o.v. 4</text:p>
              </text:list-item>
              <text:list-item text:style-override="id1-3-2-2-1-33-86">
                <text:number>86</text:number>
                <text:p text:style-name="al">Gildenburg naast de garagepoort 20</text:p>
              </text:list-item>
              <text:list-item text:style-override="id1-3-2-2-1-33-87">
                <text:number>87</text:number>
                <text:p text:style-name="al">Stoutenburg naast de garagepoort 18</text:p>
              </text:list-item>
              <text:list-item text:style-override="id1-3-2-2-1-33-88">
                <text:number>88</text:number>
                <text:p text:style-name="al">Keyenburg t.h.v. 15c / hoek Stoutenburg</text:p>
              </text:list-item>
              <text:list-item text:style-override="id1-3-2-2-1-33-89">
                <text:number>89</text:number>
                <text:p text:style-name="al">Drakenburg t.h.v. 68</text:p>
              </text:list-item>
              <text:list-item text:style-override="id1-3-2-2-1-33-90">
                <text:number>90</text:number>
                <text:p text:style-name="al">Drakenburg t.h.v. 62</text:p>
              </text:list-item>
              <text:list-item text:style-override="id1-3-2-2-1-33-91">
                <text:number>91</text:number>
                <text:p text:style-name="al">Drakenburg t.h.v. 56</text:p>
              </text:list-item>
              <text:list-item text:style-override="id1-3-2-2-1-33-92">
                <text:number>92</text:number>
                <text:p text:style-name="al">Endenburg t.h.v. 6</text:p>
              </text:list-item>
              <text:list-item text:style-override="id1-3-2-2-1-33-93">
                <text:number>93</text:number>
                <text:p text:style-name="al">Stoutenburg naast de garagepoort 15</text:p>
              </text:list-item>
              <text:list-item text:style-override="id1-3-2-2-1-33-94">
                <text:number>94</text:number>
                <text:p text:style-name="al">Stoutenburg naast de garagepoort 17</text:p>
              </text:list-item>
              <text:list-item text:style-override="id1-3-2-2-1-33-95">
                <text:number>95</text:number>
                <text:p text:style-name="al">Endenburg t.h.v. 18</text:p>
              </text:list-item>
              <text:list-item text:style-override="id1-3-2-2-1-33-96">
                <text:number>96</text:number>
                <text:p text:style-name="al">Drakenburg naast de garage </text:p>
              </text:list-item>
              <text:list-item text:style-override="id1-3-2-2-1-33-97">
                <text:number>97</text:number>
                <text:p text:style-name="al">Drakenburg hoek Doornenburg</text:p>
              </text:list-item>
              <text:list-item text:style-override="id1-3-2-2-1-33-98">
                <text:number>98</text:number>
                <text:p text:style-name="al">Doornenburg t.o.v. 2</text:p>
              </text:list-item>
              <text:list-item text:style-override="id1-3-2-2-1-33-99">
                <text:number>99</text:number>
                <text:p text:style-name="al">Doornenburg t.n.v. 10</text:p>
              </text:list-item>
              <text:list-item text:style-override="id1-3-2-2-1-33-100">
                <text:number>100</text:number>
                <text:p text:style-name="al">Doornenburg t.h.v. 18</text:p>
              </text:list-item>
              <text:list-item text:style-override="id1-3-2-2-1-33-101">
                <text:number>101</text:number>
                <text:p text:style-name="al">Doornenburg t.h.v. 26</text:p>
              </text:list-item>
              <text:list-item text:style-override="id1-3-2-2-1-33-102">
                <text:number>102</text:number>
                <text:p text:style-name="al">Schuilenburg t.h.v. 16</text:p>
              </text:list-item>
              <text:list-item text:style-override="id1-3-2-2-1-33-103">
                <text:number>103</text:number>
                <text:p text:style-name="al">Schuilenburg t.h.v. 2 naast paal</text:p>
              </text:list-item>
              <text:list-item text:style-override="id1-3-2-2-1-33-104">
                <text:number>104</text:number>
                <text:p text:style-name="al">Schuilenburg t.h.v. 23</text:p>
              </text:list-item>
              <text:list-item text:style-override="id1-3-2-2-1-33-105">
                <text:number>105</text:number>
                <text:p text:style-name="al">Slinge t.h.v. 8</text:p>
              </text:list-item>
              <text:list-item text:style-override="id1-3-2-2-1-33-106">
                <text:number>106</text:number>
                <text:p text:style-name="al">Slinge t.h.v. 19</text:p>
              </text:list-item>
              <text:list-item text:style-override="id1-3-2-2-1-33-107">
                <text:number>107</text:number>
                <text:p text:style-name="al">Lokhorst t.h.v. 40 bij de achtertuin naast de paal</text:p>
              </text:list-item>
              <text:list-item text:style-override="id1-3-2-2-1-33-108">
                <text:number>108</text:number>
                <text:p text:style-name="al">Lokhorst t.o.v. 32</text:p>
              </text:list-item>
              <text:list-item text:style-override="id1-3-2-2-1-33-109">
                <text:number>109</text:number>
                <text:p text:style-name="al">Lokhorst t.o.v. 22</text:p>
              </text:list-item>
              <text:list-item text:style-override="id1-3-2-2-1-33-110">
                <text:number>110</text:number>
                <text:p text:style-name="al">Achtertuin van Nederhorst t.h.v. 1</text:p>
              </text:list-item>
              <text:list-item text:style-override="id1-3-2-2-1-33-111">
                <text:number>111</text:number>
                <text:p text:style-name="al">Nederhorst t.h.v. 7 de achtertuin bij de paal</text:p>
              </text:list-item>
              <text:list-item text:style-override="id1-3-2-2-1-33-112">
                <text:number>112</text:number>
                <text:p text:style-name="al">Nederhorst t.h.v. 9 achtertuin bij het pad</text:p>
              </text:list-item>
              <text:list-item text:style-override="id1-3-2-2-1-33-113">
                <text:number>113</text:number>
                <text:p text:style-name="al">Achtertuin van Ravenhorst t.h.v. 20</text:p>
              </text:list-item>
              <text:list-item text:style-override="id1-3-2-2-1-33-114">
                <text:number>114</text:number>
                <text:p text:style-name="al">Zijkant van Ravenhorst t.h.v. 25</text:p>
              </text:list-item>
              <text:list-item text:style-override="id1-3-2-2-1-33-115">
                <text:number>115</text:number>
                <text:p text:style-name="al">Ludenhorst t.h.v. 30</text:p>
              </text:list-item>
              <text:list-item text:style-override="id1-3-2-2-1-33-116">
                <text:number>116</text:number>
                <text:p text:style-name="al">Ludenhorst t.h.v. 29</text:p>
              </text:list-item>
              <text:list-item text:style-override="id1-3-2-2-1-33-117">
                <text:number>117</text:number>
                <text:p text:style-name="al">Eigelhorst t.h.v. 30 zijkant bij het pad</text:p>
              </text:list-item>
              <text:list-item text:style-override="id1-3-2-2-1-33-118">
                <text:number>118</text:number>
                <text:p text:style-name="al">Eigelhorst t.h.v. 29 naast paal bij het pad</text:p>
              </text:list-item>
              <text:list-item text:style-override="id1-3-2-2-1-33-119">
                <text:number>119</text:number>
                <text:p text:style-name="al">Leeuwenhorst t.h.v. 6 zijkant bij het pad</text:p>
              </text:list-item>
              <text:list-item text:style-override="id1-3-2-2-1-33-120">
                <text:number>120</text:number>
                <text:p text:style-name="al">Zijkant van Leeuwenhorst t.h.v. 1 bij de garage</text:p>
              </text:list-item>
              <text:list-item text:style-override="id1-3-2-2-1-33-121">
                <text:number>121</text:number>
                <text:p text:style-name="al">Ravenhorst t.h.v. 23</text:p>
              </text:list-item>
              <text:list-item text:style-override="id1-3-2-2-1-33-122">
                <text:number>122</text:number>
                <text:p text:style-name="al">Ludenhorst t.h.v. 24</text:p>
              </text:list-item>
              <text:list-item text:style-override="id1-3-2-2-1-33-123">
                <text:number>123</text:number>
                <text:p text:style-name="al">Ludenhorst t.h.v. 23</text:p>
              </text:list-item>
              <text:list-item text:style-override="id1-3-2-2-1-33-124">
                <text:number>124</text:number>
                <text:p text:style-name="al">Eigelhorst t.h.v. 24</text:p>
              </text:list-item>
              <text:list-item text:style-override="id1-3-2-2-1-33-125">
                <text:number>125</text:number>
                <text:p text:style-name="al">Glinthorst t.h.v. 24 naast de paal</text:p>
              </text:list-item>
              <text:list-item text:style-override="id1-3-2-2-1-33-126">
                <text:number>126</text:number>
                <text:p text:style-name="al">Zijkant van Ravenhorst t.h.v. 5</text:p>
              </text:list-item>
              <text:list-item text:style-override="id1-3-2-2-1-33-127">
                <text:number>127</text:number>
                <text:p text:style-name="al">Zijkant van Ludenhorst t.h.v. 6</text:p>
              </text:list-item>
              <text:list-item text:style-override="id1-3-2-2-1-33-128">
                <text:number>128</text:number>
                <text:p text:style-name="al">Zijkant van Ludenhorst t.h.v. 5</text:p>
              </text:list-item>
              <text:list-item text:style-override="id1-3-2-2-1-33-129">
                <text:number>129</text:number>
                <text:p text:style-name="al">Zijkant Eigelhorst t.h.v. 6 bij het pad</text:p>
              </text:list-item>
              <text:list-item text:style-override="id1-3-2-2-1-33-130">
                <text:number>130</text:number>
                <text:p text:style-name="al">Eigelhorst t.h.v. 5 naast de garage bij het pad</text:p>
              </text:list-item>
              <text:list-item text:style-override="id1-3-2-2-1-33-131">
                <text:number>131</text:number>
                <text:p text:style-name="al">Glinthorst t.h.v. 6 zijkant bij het pad</text:p>
              </text:list-item>
              <text:list-item text:style-override="id1-3-2-2-1-33-132">
                <text:number>132</text:number>
                <text:p text:style-name="al">Zijkant van Glinthorst t.h.v. 1</text:p>
              </text:list-item>
              <text:list-item text:style-override="id1-3-2-2-1-33-133">
                <text:number>133</text:number>
                <text:p text:style-name="al">Zijkant van Glinthorst t.h.v. 15</text:p>
              </text:list-item>
              <text:list-item text:style-override="id1-3-2-2-1-33-134">
                <text:number>134</text:number>
                <text:p text:style-name="al">Zijkant van Glinthorst t.h.v. 29</text:p>
              </text:list-item>
              <text:list-item text:style-override="id1-3-2-2-1-33-135">
                <text:number>135</text:number>
                <text:p text:style-name="al">Glinthorst t.o.v. 35</text:p>
              </text:list-item>
              <text:list-item text:style-override="id1-3-2-2-1-33-136">
                <text:number>136</text:number>
                <text:p text:style-name="al">Zijkant van Glinthorst t.h.v. 43</text:p>
              </text:list-item>
              <text:list-item text:style-override="id1-3-2-2-1-33-137">
                <text:number>137</text:number>
                <text:p text:style-name="al">Sandhorst t.h.v. 6/hoek Glinthorst</text:p>
              </text:list-item>
              <text:list-item text:style-override="id1-3-2-2-1-33-138">
                <text:number>138</text:number>
                <text:p text:style-name="al">Langenhorst t.h.v. 44a</text:p>
              </text:list-item>
              <text:list-item text:style-override="id1-3-2-2-1-33-139">
                <text:number>139</text:number>
                <text:p text:style-name="al">Langenhorst t.h.v. 38a</text:p>
              </text:list-item>
              <text:list-item text:style-override="id1-3-2-2-1-33-140">
                <text:number>140</text:number>
                <text:p text:style-name="al">Langenhorst t.h.v. 32a</text:p>
              </text:list-item>
              <text:list-item text:style-override="id1-3-2-2-1-33-141">
                <text:number>141</text:number>
                <text:p text:style-name="al">Binkhorst hoek Langenhorst</text:p>
              </text:list-item>
              <text:list-item text:style-override="id1-3-2-2-1-33-142">
                <text:number>142</text:number>
                <text:p text:style-name="al">Averkamp t.h.v. 1</text:p>
              </text:list-item>
              <text:list-item text:style-override="id1-3-2-2-1-33-143">
                <text:number>143</text:number>
                <text:p text:style-name="al">Buddenkamp t.h.v. 1</text:p>
              </text:list-item>
              <text:list-item text:style-override="id1-3-2-2-1-33-144">
                <text:number>144</text:number>
                <text:p text:style-name="al">Hoenkamp t.h.v. 1. Bij de parkeerautomaat</text:p>
              </text:list-item>
              <text:list-item text:style-override="id1-3-2-2-1-33-145">
                <text:number>145</text:number>
                <text:p text:style-name="al">Heyenkamp t.h.v. 1</text:p>
              </text:list-item>
              <text:list-item text:style-override="id1-3-2-2-1-33-146">
                <text:number>146</text:number>
                <text:p text:style-name="al">Heyenkamp t.h.v. 8</text:p>
              </text:list-item>
              <text:list-item text:style-override="id1-3-2-2-1-33-147">
                <text:number>147</text:number>
                <text:p text:style-name="al">Kranenkamp t.h.v. 1</text:p>
              </text:list-item>
              <text:list-item text:style-override="id1-3-2-2-1-33-148">
                <text:number>148</text:number>
                <text:p text:style-name="al">Hoenkamp t.h.v. 8</text:p>
              </text:list-item>
              <text:list-item text:style-override="id1-3-2-2-1-33-149">
                <text:number>149</text:number>
                <text:p text:style-name="al">Koekamp t.h.v. 1</text:p>
              </text:list-item>
              <text:list-item text:style-override="id1-3-2-2-1-33-150">
                <text:number>150</text:number>
                <text:p text:style-name="al">Buddenkamp t.h.v. 8</text:p>
              </text:list-item>
              <text:list-item text:style-override="id1-3-2-2-1-33-151">
                <text:number>151</text:number>
                <text:p text:style-name="al">Klaarkamp t.h.v. 2</text:p>
              </text:list-item>
              <text:list-item text:style-override="id1-3-2-2-1-33-152">
                <text:number>152</text:number>
                <text:p text:style-name="al">Averkamp t.h.v. 8</text:p>
              </text:list-item>
              <text:list-item text:style-override="id1-3-2-2-1-33-153">
                <text:number>153</text:number>
                <text:p text:style-name="al">Hesselskamp t.h.v. 16. hoek Gruutkamp</text:p>
              </text:list-item>
              <text:list-item text:style-override="id1-3-2-2-1-33-154">
                <text:number>154</text:number>
                <text:p text:style-name="al">Hesselskamp t.h.v. zijkant achtertuin Holtkamp 15</text:p>
              </text:list-item>
              <text:list-item text:style-override="id1-3-2-2-1-33-155">
                <text:number>155</text:number>
                <text:p text:style-name="al">Elskamp t.h.v. 16</text:p>
              </text:list-item>
              <text:list-item text:style-override="id1-3-2-2-1-33-156">
                <text:number>156</text:number>
                <text:p text:style-name="al">Hesselskamp t.h.v. 26</text:p>
              </text:list-item>
              <text:list-item text:style-override="id1-3-2-2-1-33-157">
                <text:number>157</text:number>
                <text:p text:style-name="al">Hesselskamp t.h.v. 36</text:p>
              </text:list-item>
              <text:list-item text:style-override="id1-3-2-2-1-33-158">
                <text:number>158</text:number>
                <text:p text:style-name="al">Emelenkamp t.h.v. 15</text:p>
              </text:list-item>
              <text:list-item text:style-override="id1-3-2-2-1-33-159">
                <text:number>159</text:number>
                <text:p text:style-name="al">Klaarkamp hoek Emelenkamp</text:p>
              </text:list-item>
              <text:list-item text:style-override="id1-3-2-2-1-33-160">
                <text:number>160</text:number>
                <text:p text:style-name="al">Emelenkamp hoek Koekamp</text:p>
              </text:list-item>
              <text:list-item text:style-override="id1-3-2-2-1-33-161">
                <text:number>161</text:number>
                <text:p text:style-name="al">Emelenkamp hoek Kranenkamp</text:p>
              </text:list-item>
              <text:list-item text:style-override="id1-3-2-2-1-33-162">
                <text:number>162</text:number>
                <text:p text:style-name="al">Zijkant van Emelenkamp t.h.v. 31 (achtertuinzijde)</text:p>
              </text:list-item>
              <text:list-item text:style-override="id1-3-2-2-1-33-163">
                <text:number>163</text:number>
                <text:p text:style-name="al">Zijkant achtertuin van Dalingkamp t.h.v. 31</text:p>
              </text:list-item>
              <text:list-item text:style-override="id1-3-2-2-1-33-164">
                <text:number>164</text:number>
                <text:p text:style-name="al">Zijkant bij de achtertuin van Buurkamp t.h.v. 27</text:p>
              </text:list-item>
              <text:list-item text:style-override="id1-3-2-2-1-33-165">
                <text:number>165</text:number>
                <text:p text:style-name="al">Zijkant bij de achtertuin van Rozenkamp t.h.v. 2</text:p>
              </text:list-item>
              <text:list-item text:style-override="id1-3-2-2-1-33-166">
                <text:number>166</text:number>
                <text:p text:style-name="al">Zijkant van Aldenkamp t.h.v. 12</text:p>
              </text:list-item>
              <text:list-item text:style-override="id1-3-2-2-1-33-167">
                <text:number>167</text:number>
                <text:p text:style-name="al">Buurkamp t.h.v. 13</text:p>
              </text:list-item>
              <text:list-item text:style-override="id1-3-2-2-1-33-168">
                <text:number>168</text:number>
                <text:p text:style-name="al">T.o.v. van Dalingkamp 18</text:p>
              </text:list-item>
              <text:list-item text:style-override="id1-3-2-2-1-33-169">
                <text:number>169</text:number>
                <text:p text:style-name="al">Zijkant bij de achtertuin van Buurkamp t.h.v. 3</text:p>
              </text:list-item>
              <text:list-item text:style-override="id1-3-2-2-1-33-170">
                <text:number>170</text:number>
                <text:p text:style-name="al">Zijkant bij de achtertuin van Dalingkamp t.h.v. 1</text:p>
              </text:list-item>
              <text:list-item text:style-override="id1-3-2-2-1-33-171">
                <text:number>171</text:number>
                <text:p text:style-name="al">Zijkant bij de achtertuin Emelenkamp t.h.v. 1</text:p>
              </text:list-item>
              <text:list-item text:style-override="id1-3-2-2-1-33-172">
                <text:number>172</text:number>
                <text:p text:style-name="al">Zijkant bij de achtertuin Emelenkamp t.h.v. 2 </text:p>
              </text:list-item>
              <text:list-item text:style-override="id1-3-2-2-1-33-173">
                <text:number>173</text:number>
                <text:p text:style-name="al">Oldegaarde hoek Elskamp</text:p>
              </text:list-item>
              <text:list-item text:style-override="id1-3-2-2-1-33-174">
                <text:number>174</text:number>
                <text:p text:style-name="al">Drakenstein t.h.v. zijkant 21a</text:p>
              </text:list-item>
              <text:list-item text:style-override="id1-3-2-2-1-33-175">
                <text:number>175</text:number>
                <text:p text:style-name="al">Drakenstein t.h.v. 19</text:p>
              </text:list-item>
              <text:list-item text:style-override="id1-3-2-2-1-33-176">
                <text:number>176</text:number>
                <text:p text:style-name="al">Drakenstein t.h.v. achtertuin van Oldegaarde 328</text:p>
              </text:list-item>
              <text:list-item text:style-override="id1-3-2-2-1-33-177">
                <text:number>177</text:number>
                <text:p text:style-name="al">Oldegaarde t.h.v. 330</text:p>
              </text:list-item>
              <text:list-item text:style-override="id1-3-2-2-1-33-178">
                <text:number>178</text:number>
                <text:p text:style-name="al">Rodenstein t.h.v. 2</text:p>
              </text:list-item>
              <text:list-item text:style-override="id1-3-2-2-1-33-179">
                <text:number>179</text:number>
                <text:p text:style-name="al">Rodenstein t.h.v. 12</text:p>
              </text:list-item>
              <text:list-item text:style-override="id1-3-2-2-1-33-180">
                <text:number>180</text:number>
                <text:p text:style-name="al">Arkestein t.h.v. 12</text:p>
              </text:list-item>
              <text:list-item text:style-override="id1-3-2-2-1-33-181">
                <text:number>181</text:number>
                <text:p text:style-name="al">Arkestein t.h.v. 2</text:p>
              </text:list-item>
              <text:list-item text:style-override="id1-3-2-2-1-33-182">
                <text:number>182</text:number>
                <text:p text:style-name="al">Oldegaarde t.h.v. 338</text:p>
              </text:list-item>
              <text:list-item text:style-override="id1-3-2-2-1-33-183">
                <text:number>183</text:number>
                <text:p text:style-name="al">Oldegaarde t.h.v. 346</text:p>
              </text:list-item>
              <text:list-item text:style-override="id1-3-2-2-1-33-184">
                <text:number>184</text:number>
                <text:p text:style-name="al">Angerestein t.h.v. 4</text:p>
              </text:list-item>
              <text:list-item text:style-override="id1-3-2-2-1-33-185">
                <text:number>185</text:number>
                <text:p text:style-name="al">Angerestein t.h.v. 16</text:p>
              </text:list-item>
              <text:list-item text:style-override="id1-3-2-2-1-33-186">
                <text:number>186</text:number>
                <text:p text:style-name="al">Angerestein t.h.v. 23</text:p>
              </text:list-item>
              <text:list-item text:style-override="id1-3-2-2-1-33-187">
                <text:number>187</text:number>
                <text:p text:style-name="al">Oldegaarde t.h.v. 354</text:p>
              </text:list-item>
              <text:list-item text:style-override="id1-3-2-2-1-33-188">
                <text:number>188</text:number>
                <text:p text:style-name="al">Almstein t.h.v. 2</text:p>
              </text:list-item>
              <text:list-item text:style-override="id1-3-2-2-1-33-189">
                <text:number>189</text:number>
                <text:p text:style-name="al">Almstein t.h.v. 12</text:p>
              </text:list-item>
              <text:list-item text:style-override="id1-3-2-2-1-33-190">
                <text:number>190</text:number>
                <text:p text:style-name="al">Drakenstein t.h.v. 41</text:p>
              </text:list-item>
              <text:list-item text:style-override="id1-3-2-2-1-33-191">
                <text:number>191</text:number>
                <text:p text:style-name="al">Drakenstein t.h.v. 28</text:p>
              </text:list-item>
              <text:list-item text:style-override="id1-3-2-2-1-33-192">
                <text:number>192</text:number>
                <text:p text:style-name="al">Drakenstein t.h.v. 42</text:p>
              </text:list-item>
              <text:list-item text:style-override="id1-3-2-2-1-33-193">
                <text:number>193</text:number>
                <text:p text:style-name="al">Gunterstein hoek Berkenstein t.h.v. 13</text:p>
              </text:list-item>
              <text:list-item text:style-override="id1-3-2-2-1-33-194">
                <text:number>194</text:number>
                <text:p text:style-name="al">Berkenstein t.h.v. 14</text:p>
              </text:list-item>
              <text:list-item text:style-override="id1-3-2-2-1-33-195">
                <text:number>195</text:number>
                <text:p text:style-name="al">Berkenstein t.h.v. 2</text:p>
              </text:list-item>
              <text:list-item text:style-override="id1-3-2-2-1-33-196">
                <text:number>196</text:number>
                <text:p text:style-name="al">Grijpestein t.h.v. 1</text:p>
              </text:list-item>
              <text:list-item text:style-override="id1-3-2-2-1-33-197">
                <text:number>197</text:number>
                <text:p text:style-name="al">Grijpestein t.h.v. 13</text:p>
              </text:list-item>
            </text:list>
            <text:p text:style-name="al"> Schere t.h.v. 67</text:p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/>
          </text:section>
          <text:section text:name="ondertekening_id1-3-2-3-2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49262</text:span><text:line-break/><text:date style:data-style-name="dag" text:fixed="true" text:date-value="2026-02-17"/><text:line-break/><text:date style:data-style-name="jaar" text:fixed="true" text:date-value="2026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9262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9262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7/xml/MC-DRP-OverigeBvAS-Web-CB.xml</meta:user-defined>
    <meta:user-defined meta:name="OVERHEID.Gemeente/DC.creator">Rotterdam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DC.source">N.v.t.</meta:user-defined>
    <dc:language>nl</dc:language>
    <meta:user-defined meta:name="OVERHEIDop.locatietype/OVERHEIDop.gebiedsmarkering">Buurt</meta:user-defined>
    <meta:user-defined meta:name="DC.title">Ontwerpbesluit tot vaststelling inzamel- of clusterplaats voor het aanbieden van inzamelmiddelen (mini containers) in Zuidwijk</meta:user-defined>
    <meta:user-defined meta:name="DCTERMS.W3CDTF/DCTERMS.available">2026-02-17</meta:user-defined>
    <meta:user-defined meta:name="OVERHEIDop.externeBijlage">Richtlijn buitenruimte|exb-2026-3836</meta:user-defined>
    <meta:user-defined meta:name="DCTERMS.W3CDTF/OVERHEIDop.jaargang">2026</meta:user-defined>
    <meta:user-defined meta:name="OVERHEIDop.publicationIssue">49262</meta:user-defined>
    <meta:user-defined meta:name="OVERHEIDop.GmbID/DC.identifier">gmb-2026-49262</meta:user-defined>
    <meta:user-defined meta:name="OVERHEIDop.versieInformatie"/>
  </office:meta>
</office:document-meta>
</file>