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outique hotel op de locatie Kerkstraat 8  te Zandvoort, ingekomen 31 december 2025, DSO nummer 2025123100322, zaaknummer ODIJ-Z-25-1740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boutique hotel op de locatie Kerkstraat 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2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boutique hotel op de locatie Kerkstraat 8  te Zandvoort, ingekomen 31 december 2025, DSO nummer 2025123100322, zaaknummer ODIJ-Z-25-174088</meta:user-defined>
    <meta:user-defined meta:name="DCTERMS.W3CDTF/DCTERMS.available">2026-01-07</meta:user-defined>
    <meta:user-defined meta:name="DCTERMS.W3CDTF/OVERHEIDop.jaargang">2026</meta:user-defined>
    <meta:user-defined meta:name="OVERHEIDop.publicationIssue">4926</meta:user-defined>
    <meta:user-defined meta:name="OVERHEIDop.GmbID/DC.identifier">gmb-2026-4926</meta:user-defined>
    <meta:user-defined meta:name="OVERHEIDop.versieInformatie"/>
  </office:meta>
</office:document-meta>
</file>