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Pluimzegge 48, 2498 D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jectnummer: JCK-PD291973, Het uitvoeren van wegwerkzaamheden van 26-01-2026 t/m 28-04-2026, ter hoogte van locatie Pluimzegge 48. op de locatie Pluimzegge 48, 2498 DJ 's-Gravenhage </text:p>
            <text:p text:style-name="common-al">
            
          </text:p>
            <text:p text:style-name="common-al">Ons kenmerk: VTH2025-41411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eidschenveen-Ypenburg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uimzegge 48, 2498 D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25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411</meta:user-defined>
    <meta:user-defined meta:name="DCTERMS.abstract">Projectnummer: JCK-PD291973, Het uitvoeren van wegwerkzaamheden van 26-01-2026 t/m 28-04-2026, ter hoogte van locatie Pluimzegge 48.</meta:user-defined>
    <dc:language>nl</dc:language>
    <meta:user-defined meta:name="OVERHEIDop.locatietype/OVERHEIDop.gebiedsmarkering">Punt</meta:user-defined>
    <meta:user-defined meta:name="DC.title">APV Vergunning - Besluiten, Pluimzegge 48, 2498 DJ 's-Gravenhage</meta:user-defined>
    <meta:user-defined meta:name="OVERHEIDop.datumEindeReactietermijn">2026-03-17</meta:user-defined>
    <meta:user-defined meta:name="OVERHEIDop.terinzageleggingBG">https://www.digitale-inzage.nl/Den%20Haag/dossier/p_ZK2ybg6EeWH8NMPmeuXQ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59</meta:user-defined>
    <meta:user-defined meta:name="OVERHEIDop.GmbID/DC.identifier">gmb-2026-49259</meta:user-defined>
    <meta:user-defined meta:name="OVERHEIDop.versieInformatie"/>
  </office:meta>
</office:document-meta>
</file>