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32, Kijvelandsekade 1, 3172 AB in Poortugaal</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mgevingsvergunning ontvangen voor toevoegen van houten schuren.  locatie Kijvelandsekade 1, 3172 AB in Poortugaal. De aanvraag is geregistreerd onder zaaknummer Z2026-0000003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2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toevoegen van houten schuren.  [Z2026-00000032], Kijvelandsekade 1, 3172 AB in Poortugaal</meta:user-defined>
    <dc:language>nl</dc:language>
    <meta:user-defined meta:name="OVERHEIDop.locatietype/OVERHEIDop.gebiedsmarkering">Vlak</meta:user-defined>
    <meta:user-defined meta:name="DC.title">Kennisgeving aanvraag omgevingsvergunning Z2026-00000032, Kijvelandsekade 1, 3172 AB in Poortugaal</meta:user-defined>
    <meta:user-defined meta:name="DCTERMS.W3CDTF/DCTERMS.available">2026-02-04</meta:user-defined>
    <meta:user-defined meta:name="DCTERMS.W3CDTF/OVERHEIDop.jaargang">2026</meta:user-defined>
    <meta:user-defined meta:name="OVERHEIDop.publicationIssue">49249</meta:user-defined>
    <meta:user-defined meta:name="OVERHEIDop.GmbID/DC.identifier">gmb-2026-49249</meta:user-defined>
    <meta:user-defined meta:name="OVERHEIDop.versieInformatie"/>
  </office:meta>
</office:document-meta>
</file>