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van het hoofdgebouw aan Meidoornlaan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Meidoornlaan 6: het verwijderen van asbesthoudend dakbeschot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van het hoofdgebouw aan Meidoornlaan 6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48</meta:user-defined>
    <meta:user-defined meta:name="OVERHEIDop.GmbID/DC.identifier">gmb-2026-49248</meta:user-defined>
    <meta:user-defined meta:name="OVERHEIDop.versieInformatie"/>
  </office:meta>
</office:document-meta>
</file>