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studio op de locatie Cort van der Lindenstraat 28  te Zandvoort, verzonden 30 januari 2026, DSO nummer 2025102100120, zaaknummer ODIJ-Z-25-1703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studio op de locatie Cort van der Lindenstraat 2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2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32</meta:user-defined>
    <dc:language>nl</dc:language>
    <meta:user-defined meta:name="DC.title">Toestemming voor het oprichten van een recreatiestudio op de locatie Cort van der Lindenstraat 28  te Zandvoort, verzonden 30 januari 2026, DSO nummer 2025102100120, zaaknummer ODIJ-Z-25-170320</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834</meta:user-defined>
    <meta:user-defined meta:name="OVERHEIDop.publicationIssue">49242</meta:user-defined>
    <meta:user-defined meta:name="OVERHEIDop.GmbID/DC.identifier">gmb-2026-49242</meta:user-defined>
    <meta:user-defined meta:name="OVERHEIDop.versieInformatie"/>
  </office:meta>
</office:document-meta>
</file>