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bben van achtergrondmuziek carnavalsmuziek buiten de winkel van 2 februari 2026 tot en met 15 februari 2026 bij Feestwinkel De Feestneus aan Marktstraat 4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6 januari 2026 op grond van artikel 7.1.5 Verordening fysieke leefomgeving van de gemeente Maashorst (Vfl) geluidsontheffing verleend voor het hebben van achtergrondmuziek carnavalsmuziek buiten de winkel, locatie Feestwinkel De Feestneus, Marktstraat 4, 5401GH Uden op 2 februari 2026 t/m 15 februari 2026. </text:p>
            <text:p text:style-name="common-al">De geluidsontheffing is op 26 januari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2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ebben van achtergrondmuziek carnavalsmuziek buiten de winkel van 2 februari 2026 tot en met 15 februari 2026 bij Feestwinkel De Feestneus aan Marktstraat 4 te Uden</meta:user-defined>
    <meta:user-defined meta:name="DCTERMS.W3CDTF/DCTERMS.available">2026-02-04</meta:user-defined>
    <meta:user-defined meta:name="DCTERMS.W3CDTF/OVERHEIDop.jaargang">2026</meta:user-defined>
    <meta:user-defined meta:name="OVERHEIDop.publicationIssue">49239</meta:user-defined>
    <meta:user-defined meta:name="OVERHEIDop.GmbID/DC.identifier">gmb-2026-49239</meta:user-defined>
    <meta:user-defined meta:name="OVERHEIDop.versieInformatie"/>
  </office:meta>
</office:document-meta>
</file>