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en vergroten van een bijgebouw aan Lübeck 3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übeck 35: het vervangen en vergroten van een bijgebouw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23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en vergroten van een bijgebouw aan Lübeck 35 te Hatt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38</meta:user-defined>
    <meta:user-defined meta:name="OVERHEIDop.GmbID/DC.identifier">gmb-2026-49238</meta:user-defined>
    <meta:user-defined meta:name="OVERHEIDop.versieInformatie"/>
  </office:meta>
</office:document-meta>
</file>