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entresolvloer, Strijkviertel 54B, 3454PN De Meern, GU-Z2025-0040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54B, 3454PN De Meern</text:p>
            <text:p text:style-name="common-al">GU-Z2025-0040662</text:p>
            <text:p text:style-name="common-al">Toelichting: het aanbrengen van een entresol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3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62</meta:user-defined>
    <meta:user-defined meta:name="DCTERMS.abstract">Toelichting: het aanbrengen van een entresolvlo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een entresolvloer, Strijkviertel 54B, 3454PN De Meern, GU-Z2025-0040662</meta:user-defined>
    <meta:user-defined meta:name="OVERHEIDop.datumEindeReactietermijn">2026-03-16</meta:user-defined>
    <meta:user-defined meta:name="OVERHEIDop.terinzageleggingBG">https://jeleefomgeving.nl/inzien/002220647/f903032c-ae3c-4a81-a108-b554ae25cf2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37</meta:user-defined>
    <meta:user-defined meta:name="OVERHEIDop.GmbID/DC.identifier">gmb-2026-49237</meta:user-defined>
    <meta:user-defined meta:name="OVERHEIDop.versieInformatie"/>
  </office:meta>
</office:document-meta>
</file>