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 bestuursdwang van een zwarte Fosti type FT50Qt-E.25 aan de Amman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onderstaande voertuig is weggesleept en naar de gemeentelijke bewaarplaats overgebracht:</text:p>
            <text:p text:style-name="common-al">
            <text:span text:style-name="nadrukvet">Kenmerken voertuig</text:span>
          </text:p>
            <text:p text:style-name="common-al">Merk/Type: Fosti type FT50Qt-E.25</text:p>
            <text:p text:style-name="common-al">Kleur: zwart</text:p>
            <text:p text:style-name="common-al">Kenteken: D71-8SF</text:p>
            <text:p text:style-name="common-al">Locatie verwijdering: Ammanstraat</text:p>
            <text:p text:style-name="common-al">Ondanks onderzoek is de eigenaar/houder van het voertuig niet te achterhalen.</text:p>
            <text:p text:style-name="common-al">
            <text:span text:style-name="nadrukvet">Feiten en omstandigheden</text:span>
          </text:p>
            <text:p text:style-name="common-al">Op 23 januari 2026, omstreeks 13:40 uur, is het bovenstaande voertuig aangetroffen door de toezichthouders van de gemeente Vlaardingen. Het voertuig, een scooter, was geparkeerd aan de Ammanstraat in Vlaardingen. Bij inspectie werd geconstateerd dat de scooter gedeeltelijk gestript was en sinds 25 oktober 2017 niet meer op naam stond. De scooter vertoonde de volgende gebreken: meerdere kappen waren verwijderd, de buddyseat was losgemaakt en de tankdop ontbrak. Tevens bleek de tank van de scooter nog een geringe hoeveelheid benzine te bevatten.</text:p>
            <text:p text:style-name="common-al">Gezien de geconstateerde gebreken en het risico op milieuvervuiling, brandgevaar en verdere vernieling, werd besloten de scooter op 23 januari 2026 om 16:50 uur te verwijderen. Het voertuig is overgebracht naar de gemeentelijke loods, gelegen aan de George Stephensonweg 33.</text:p>
            <text:p text:style-name="common-al">
            <text:span text:style-name="nadrukvet">Kosten</text:span>
          </text:p>
            <text:p text:style-name="common-al">De gemaakte kosten voor het toepassen van bestuursdwang op 23 januari 2026 bestaan uit de kosten voor het verwijderen van het voertuig en de gemeentelijke kosten voor de administratieve afhandeling en de inzet van de toezichthouders. Deze kosten worden op u verhaald. Daarnaast moet u de kosten betalen voor de stalling van het voertuig. De kosten zijn: €185,- voor het verwijderen van het voertuig en na de eerste 48 uur €15,- per dag voor het stallen van het voertuig.</text:p>
            <text:p text:style-name="common-al">
            <text:span text:style-name="nadrukvet">Vervolgprocedure</text:span>
          </text:p>
            <text:p text:style-name="common-al">Uw voertuig wordt op grond van artikel 5:30 Algemene wet bestuursrecht maximaal 13 weken bewaard. U kunt <text:span text:style-name="nadrukvet">vóór 24 april 2026</text:span> een afspraak maken om het voertuig op te halen via 010 248 4000. U kunt er ook voor kiezen afstand te doen van uw voertuig door het invullen van bijgevoegde afstandsverklaring. In beide gevallen moet u de hiervoor genoemde kosten voldoen.</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7">
              <text:list-item text:style-override="id1-3-2-1-1-17-1">
                <text:number>a.</text:number>
                <text:p text:style-name="al">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Hoogachtend,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2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gepast bestuursdwang van een zwarte Fosti type FT50Qt-E.25 aan de Ammanstraat te Vlaardingen</meta:user-defined>
    <meta:user-defined meta:name="DCTERMS.W3CDTF/DCTERMS.available">2026-02-04</meta:user-defined>
    <meta:user-defined meta:name="DCTERMS.W3CDTF/OVERHEIDop.jaargang">2026</meta:user-defined>
    <meta:user-defined meta:name="OVERHEIDop.publicationIssue">49236</meta:user-defined>
    <meta:user-defined meta:name="OVERHEIDop.GmbID/DC.identifier">gmb-2026-49236</meta:user-defined>
    <meta:user-defined meta:name="OVERHEIDop.versieInformatie"/>
  </office:meta>
</office:document-meta>
</file>