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Vijzelpad 19 en 2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ijzelpad 19 en 21: het plaatsen van een dakkapel, verzonden 27 januar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2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dakkapel aan Vijzelpad 19 en 21 te Hatt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31</meta:user-defined>
    <meta:user-defined meta:name="OVERHEIDop.GmbID/DC.identifier">gmb-2026-49231</meta:user-defined>
    <meta:user-defined meta:name="OVERHEIDop.versieInformatie"/>
  </office:meta>
</office:document-meta>
</file>