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Evenementenvergunning op de locatie De Mersken 6, 9248WR Siegerswoude. De aanvraag is geregistreerd onder zaaknummer Z2026-00000685. De aanvraag betreft:</text:p>
            <text:p text:style-name="common-al">Hengstenshow op 7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5</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6-02-04</meta:user-defined>
    <meta:user-defined meta:name="DCTERMS.W3CDTF/OVERHEIDop.jaargang">2026</meta:user-defined>
    <meta:user-defined meta:name="OVERHEIDop.publicationIssue">49230</meta:user-defined>
    <meta:user-defined meta:name="OVERHEIDop.GmbID/DC.identifier">gmb-2026-49230</meta:user-defined>
    <meta:user-defined meta:name="OVERHEIDop.versieInformatie"/>
  </office:meta>
</office:document-meta>
</file>