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5 woningen aan Zuiderzeestraatweg 11 en 13 en Weerdweg 1-01, 1-02 en 1-0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11 en 13 en Weerdweg 1-01, 1-02 en 1-03: het nieuwbouwen van 5 woningen, verzonden 26 jan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nieuwbouwen van 5 woningen aan Zuiderzeestraatweg 11 en 13 en Weerdweg 1-01, 1-02 en 1-03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27</meta:user-defined>
    <meta:user-defined meta:name="OVERHEIDop.GmbID/DC.identifier">gmb-2026-49227</meta:user-defined>
    <meta:user-defined meta:name="OVERHEIDop.versieInformatie"/>
  </office:meta>
</office:document-meta>
</file>