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. Boorsmastraat 22, 1507 WS Zaandam - het vervangen van de bestaande aanbouw voor een nieuwe aanbouw met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188 - het vervangen van de bestaande aanbouw voor een nieuwe aanbouw met verdieping -  - op de locatie P. Boorsmastraat 22, 1507 WS Zaandam</text:p>
            <text:p text:style-name="common-al">Aanvraag ontvangen: 15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22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2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88</meta:user-defined>
    <dc:language>nl</dc:language>
    <meta:user-defined meta:name="OVERHEIDop.locatietype/OVERHEIDop.gebiedsmarkering">Punt</meta:user-defined>
    <meta:user-defined meta:name="DC.title">Aanvraag omgevingsvergunning - P. Boorsmastraat 22, 1507 WS Zaandam - het vervangen van de bestaande aanbouw voor een nieuwe aanbouw met verdiep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25</meta:user-defined>
    <meta:user-defined meta:name="OVERHEIDop.GmbID/DC.identifier">gmb-2026-49225</meta:user-defined>
    <meta:user-defined meta:name="OVERHEIDop.versieInformatie"/>
  </office:meta>
</office:document-meta>
</file>