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reclame-uiting aan 2e Walste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2<text:span text:style-name="sup">E</text:span> Walsteeg 3: het wijzigen van de reclame-uit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wijzigen van de reclame-uiting aan 2e Walsteeg 3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24</meta:user-defined>
    <meta:user-defined meta:name="OVERHEIDop.GmbID/DC.identifier">gmb-2026-49224</meta:user-defined>
    <meta:user-defined meta:name="OVERHEIDop.versieInformatie"/>
  </office:meta>
</office:document-meta>
</file>