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Zevenhuizen 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Zevenhuizen 8: het plaatsen van een dakkapel 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922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2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2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Zevenhuizen 8 te Hatte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221</meta:user-defined>
    <meta:user-defined meta:name="OVERHEIDop.GmbID/DC.identifier">gmb-2026-49221</meta:user-defined>
    <meta:user-defined meta:name="OVERHEIDop.versieInformatie"/>
  </office:meta>
</office:document-meta>
</file>