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tenhof 22 - Buitenhof ter hoogte van huis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laglocatie ter hoogte van het Buitenhof 22 in Den Haag. De aanvraag is ingediend voor de periode van 2 januari 2026 tot en met 3 april 2026.</text:p>
            <text:p text:style-name="common-al"/>
            <text:p text:style-name="common-al">Ons kenmerk: 0196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hof 22 - Buitenhof ter hoogte van huisnummer 22</text:p>
            <text:p text:style-name="tussenkopcur">
            <text:span text:style-name="nadrukvet">Ontvangstdatum aanvraag:</text:span>
          </text:p>
            <text:p text:style-name="common-al">18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1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1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1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61GGB25/9060523</meta:user-defined>
    <meta:user-defined meta:name="DCTERMS.abstract">Het realiseren van een opslaglocatie ter hoogte van het Buitenhof 22 in Den Haag. De aanvraag is ingediend voor de periode van 2 januari 2026 tot en met 3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itenhof 22 - Buitenhof ter hoogte van huisnummer 22 te Den Haag</meta:user-defined>
    <meta:user-defined meta:name="DCTERMS.W3CDTF/DCTERMS.available">2026-02-04</meta:user-defined>
    <meta:user-defined meta:name="OVERHEIDop.externeBijlage">Bijlage_62559586_voor_bekendmaking|exb-2026-3832</meta:user-defined>
    <meta:user-defined meta:name="DCTERMS.W3CDTF/OVERHEIDop.jaargang">2026</meta:user-defined>
    <meta:user-defined meta:name="OVERHEIDop.publicationIssue">49214</meta:user-defined>
    <meta:user-defined meta:name="OVERHEIDop.GmbID/DC.identifier">gmb-2026-49214</meta:user-defined>
    <meta:user-defined meta:name="OVERHEIDop.versieInformatie"/>
  </office:meta>
</office:document-meta>
</file>