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bijgebouw bij bedrijfswoning aan Baarschotsestraat 28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aarschotsestraat 28 Het bouwen van bijgebouw bij bedrijfswoning (1083388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3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2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88</meta:user-defined>
    <dc:language>nl</dc:language>
    <meta:user-defined meta:name="OVERHEIDop.locatietype/OVERHEIDop.gebiedsmarkering">Punt</meta:user-defined>
    <meta:user-defined meta:name="DC.title">Toestemming voor het bouwen van bijgebouw bij bedrijfswoning aan Baarschotsestraat 28, 4849 BL Dor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49212</meta:user-defined>
    <meta:user-defined meta:name="OVERHEIDop.GmbID/DC.identifier">gmb-2026-49212</meta:user-defined>
    <meta:user-defined meta:name="OVERHEIDop.versieInformatie"/>
  </office:meta>
</office:document-meta>
</file>