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1 boom aan Grevelingen ong, perceel 5012, sectie H,  (LOO00) H 50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Grevelingen ong, perceel 5012, sectie H,  (LOO00) H 5012,</text:span> het kappen van 1 boom (0809Z2515879 verzonden 02-02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9211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21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21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09Z2515879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Toestemming voor het kappen van 1 boom aan Grevelingen ong, perceel 5012, sectie H,  (LOO00) H 5012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211</meta:user-defined>
    <meta:user-defined meta:name="OVERHEIDop.GmbID/DC.identifier">gmb-2026-49211</meta:user-defined>
    <meta:user-defined meta:name="OVERHEIDop.versieInformatie"/>
  </office:meta>
</office:document-meta>
</file>