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levensloopbestendige aanbouw aan Sparrenlaan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parrenlaan 11: levensloopbestendige aanbouw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2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levensloopbestendige aanbouw aan Sparrenlaan 11 te Hatt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10</meta:user-defined>
    <meta:user-defined meta:name="OVERHEIDop.GmbID/DC.identifier">gmb-2026-49210</meta:user-defined>
    <meta:user-defined meta:name="OVERHEIDop.versieInformatie"/>
  </office:meta>
</office:document-meta>
</file>