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98d74d-45b1-4ea6-aa39-82e8383a21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Maasstraat 31-37, wijzigen venstertijden laad- en losplaats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in de Maasstraat, ter hoogte van perceelnummers 31 tot en met 37, vier laad- en losplaatsen zijn gelegen met de venstertijden van maandag tot en met zaterdag tussen 7.00 en 17.00 uur;</text:p>
              </text:list-item>
              <text:list-item text:style-override="id1-3-2-2-1-7-2">
                <text:number>•</text:number>
                <text:p text:style-name="al">de supermarkt die mede gebruik maakt van deze laad en losplaatsen, ook op zondagen is geopend en derhalve heeft gevraagd de venstertijden hierop aan te passen;</text:p>
              </text:list-item>
              <text:list-item text:style-override="id1-3-2-2-1-7-3">
                <text:number>•</text:number>
                <text:p text:style-name="al">de gemeente Amsterdam daarom overgaat de venstertijden onder de gelegenheden voor het onmiddellijk laden- en lossen van goederen in de Maasstraat, ter hoogte van perceelnummers 31 tot en met 37, te veranderen van maandag tot en met zaterdag tussen 7.00 en 17.00 uur naar dagelijks tussen 7.00 en 17.00 uur;</text:p>
              </text:list-item>
              <text:list-item text:style-override="id1-3-2-2-1-7-4">
                <text:number>•</text:number>
                <text:p text:style-name="al">het voordeel dat met deze maatregel ontstaat in veiligheid op de weg en doorstroming op de rijbaan, zwaarder weegt dan het gegeven dat de bestaande laad- en losplaatsen gedurende de uitgebreide venstertijden niet meer gebruikt kunnen woerden als reguliere parkeerplaatsen;</text:p>
              </text:list-item>
              <text:list-item text:style-override="id1-3-2-2-1-7-5">
                <text:number>•</text:number>
                <text:p text:style-name="al">overeenkomstig artikel 24 van het Besluit administratieve bepalingen inzake het wegverkeer, overleg is gepleegd met een gemandateerde van de politie, eenheid Amsterdam;</text:p>
              </text:list-item>
              <text:list-item text:style-override="id1-3-2-2-1-7-6">
                <text:number>•</text:number>
                <text:p text:style-name="al">deze aanwijzing van verkeersmaatregelen in het algemeen verkeersbelang wenselijk en/of noodzakelijk kan worden geacht;</text:p>
              </text:list-item>
              <text:list-item text:style-override="id1-3-2-2-1-7-7">
                <text:number>•</text:number>
                <text:p text:style-name="al">gezien artikel 2 van de WVW 1994, deze maatregel strekt tot het zoveel mogelijk waarborgen van de vrijheid van het verkeer en het verzekeren van de veiligheid op de weg;</text:p>
              </text:list-item>
              <text:list-item text:style-override="id1-3-2-2-1-7-8">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aanpassen van de tekst op de onderborden onder verkeersborden conform model <text:span text:style-name="nadrukvet">E7</text:span> van Bijlage I van het RVV 1990, van ‘ma t/m za 7 – 79 h’ naar ‘7 – 17 h’ uit te breiden: de venstertijden van de laad en losplaatsen op parkeervaknummers 121469484390, 121468484385, 121468484380 en 121468484374 die liggen in de Maasstraat, ter hoogte van perceelnummers 31 tot en met 37 naar dagelijks tussen 7.00 en 17.00 uu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4.39056603773584mm"><draw:image xlink:href="Pictures/Afbeelding1i7398d74d-45b1-4ea6-aa39-82e8383a216e.png" xlink:type="simple"/></draw:frame></text:p>
            </text:section></draw:text-box></draw:frame>
          </text:p>
            <text:p text:style-name="common-al">Amsterdam, 2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20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0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0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asstraat 31-37, wijzigen venstertijden laad- en losplaatsen - Maasstraat 31-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asstraat 31-37, wijzigen venstertijden laad- en losplaatsen</meta:user-defined>
    <meta:user-defined meta:name="OVERHEIDop.verkeersbordcode">E7</meta:user-defined>
    <dc:language>nl</dc:language>
    <meta:user-defined meta:name="OVERHEIDop.locatietype/OVERHEIDop.gebiedsmarkering">Adres</meta:user-defined>
    <meta:user-defined meta:name="DC.title">Amsterdam Zuid, verkeersbesluit Maasstraat 31-37, wijzigen venstertijden laad- en losplaatsen</meta:user-defined>
    <meta:user-defined meta:name="DCTERMS.W3CDTF/DCTERMS.available">2026-02-04</meta:user-defined>
    <meta:user-defined meta:name="DCTERMS.W3CDTF/OVERHEIDop.jaargang">2026</meta:user-defined>
    <meta:user-defined meta:name="OVERHEIDop.publicationIssue">49209</meta:user-defined>
    <meta:user-defined meta:name="OVERHEIDop.GmbID/DC.identifier">gmb-2026-49209</meta:user-defined>
    <meta:user-defined meta:name="OVERHEIDop.versieInformatie"/>
  </office:meta>
</office:document-meta>
</file>