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oor een grijze Audi A4 aan de Meerkoets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hebben geconstateerd dat het volgende voertuig al voor een langere periode aan de Meerkoetsstraat staat geparkeerd en dat zij op grond van artikel 5.4 van de Algemene Plaatselijke Verordening Vlaardingen 2019 (hierna; APV) een last onder bestuursdwang opleggen:</text:p>
            <text:p text:style-name="common-al">Merk/Type: Audi A4</text:p>
            <text:p text:style-name="common-al">Kleur: Grijs</text:p>
            <text:p text:style-name="common-al">Kenteken: 6401-BLR</text:p>
            <text:p text:style-name="common-al">Locatie: Meerkoetsstraat</text:p>
            <text:p text:style-name="common-al">
            <text:span text:style-name="nadrukvet">Feiten en omstandigheden</text:span>
          </text:p>
            <text:p text:style-name="common-al">Op 14 januari 2026 omstreeks 15:20 uur werd door toezichthouders van de gemeente Vlaardingen geconstateerd dat het voertuig met kenteken 6401-BLR in verwaarloosde toestand geparkeerd stond aan de Meerkoetstraat. Het voertuig vertoonde aanzienlijke schade, waaronder een kapotte voorbumper, die met tape aan elkaar was bevestigd, en er waren aanwijzingen van langdurige verwaarlozing, waaronder schimmel aan de binnenkant en beslagen ramen.</text:p>
            <text:p text:style-name="common-al">De toezichthouders hebben op 14 januari 2026 een sticker aangebracht op het voertuig, waarin werd aangegeven dat het verboden is om een voertuig dat door andere dan eenvoudig te verhelpen gebreken niet of niet meer mag worden gebruikt, langer dan drie achtereenvolgende dagen op de weg te parkeren. U werd verzocht om het voertuig binnen drie dagen te verwijderen.</text:p>
            <text:p text:style-name="common-al">Op 15 januari, 16 januari en 17 januari 2026 werd geconstateerd dat het voertuig niet was verwijderd en nog steeds in dezelfde staat op dezelfde locatie ston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Meerkoetsstraat in Vlaardingen. Als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2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oor een grijze Audi A4 aan de Meerkoetsstraat te Vlaardingen</meta:user-defined>
    <meta:user-defined meta:name="DCTERMS.W3CDTF/DCTERMS.available">2026-02-04</meta:user-defined>
    <meta:user-defined meta:name="DCTERMS.W3CDTF/OVERHEIDop.jaargang">2026</meta:user-defined>
    <meta:user-defined meta:name="OVERHEIDop.publicationIssue">49206</meta:user-defined>
    <meta:user-defined meta:name="OVERHEIDop.GmbID/DC.identifier">gmb-2026-49206</meta:user-defined>
    <meta:user-defined meta:name="OVERHEIDop.versieInformatie"/>
  </office:meta>
</office:document-meta>
</file>