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egionale Scoutingwedstrijd 2026, Aalsterweg 289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34</text:p>
            <text:p text:style-name="common-al">Omschrijving: Regionale Scoutingwedstrijd 2026</text:p>
            <text:p text:style-name="common-al">Datum evenement:08-09-10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89 5644RE Eindhoven</text:p>
              </text:list-item>
            </text:list>
            <text:p text:style-name="common-al">Datum ontvangst: 01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34</meta:user-defined>
    <meta:user-defined meta:name="DCTERMS.abstract">Regionale Scoutingwedstrijd 2026</meta:user-defined>
    <dc:language>nl</dc:language>
    <meta:user-defined meta:name="OVERHEIDop.locatietype/OVERHEIDop.gebiedsmarkering">Punt</meta:user-defined>
    <meta:user-defined meta:name="DC.title">Ingekomen evenementenaanvraag: Regionale Scoutingwedstrijd 2026, Aalsterweg 289 5644RE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04</meta:user-defined>
    <meta:user-defined meta:name="OVERHEIDop.GmbID/DC.identifier">gmb-2026-49204</meta:user-defined>
    <meta:user-defined meta:name="OVERHEIDop.versieInformatie"/>
  </office:meta>
</office:document-meta>
</file>