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emskerkstraat 5, 9866 AR Lutjegast, Verzoeklocatie 20260120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Westerkwartier een melding ontvangen voor activiteiten waarvoor geen vergunningplicht geldt op de locatie Heemskerkstraat 5 in Lutjegast. De melding is geregistreerd onder zaaknummer 20261736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736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emskerkstraat 5, 9866 AR Lutjegast, Verzoeklocatie 202601200159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02</meta:user-defined>
    <meta:user-defined meta:name="OVERHEIDop.GmbID/DC.identifier">gmb-2026-49202</meta:user-defined>
    <meta:user-defined meta:name="OVERHEIDop.versieInformatie"/>
  </office:meta>
</office:document-meta>
</file>