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oor het verstrekken van zwak-alcoholhoudende drank tijdens de ‘’Nieuwjaarsreceptie’’ op 12 januari 2025 aan Vondelstraat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113464, Vondelstraat 1,ontheffing artikel 35 Alcoholwet voor het verstrekken van zwak-alcoholhoudende drank tijdens de ‘’Nieuwjaarsreceptie’’ op 12 januari 2025.(verzonden 24-12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3464</meta:user-defined>
    <dc:language>nl</dc:language>
    <meta:user-defined meta:name="OVERHEIDop.locatietype/OVERHEIDop.gebiedsmarkering">Adres</meta:user-defined>
    <meta:user-defined meta:name="DC.title">Ontheffing artikel 35 Alcoholwet voor het verstrekken van zwak-alcoholhoudende drank tijdens de ‘’Nieuwjaarsreceptie’’ op 12 januari 2025 aan Vondelstraat 1 te Ouderkerk aan de Amst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20</meta:user-defined>
    <meta:user-defined meta:name="OVERHEIDop.GmbID/DC.identifier">gmb-2026-4920</meta:user-defined>
    <meta:user-defined meta:name="OVERHEIDop.versieInformatie"/>
  </office:meta>
</office:document-meta>
</file>