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gevel, Helsinkilaan 1, 3584CB Utrecht, GU-Z2025-0040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sinkilaan 1, 3584CB Utrecht</text:p>
            <text:p text:style-name="common-al">GU-Z2025-0040028</text:p>
            <text:p text:style-name="common-al">Toelichting: het wijzigen van de 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9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9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9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028</meta:user-defined>
    <meta:user-defined meta:name="DCTERMS.abstract">Toelichting: het wijzigen van de gevel</meta:user-defined>
    <dc:language>nl</dc:language>
    <meta:user-defined meta:name="OVERHEIDop.locatietype/OVERHEIDop.gebiedsmarkering">Vlak</meta:user-defined>
    <meta:user-defined meta:name="DC.title">Verleende Omgevingsvergunning, het wijzigen van de gevel, Helsinkilaan 1, 3584CB Utrecht, GU-Z2025-0040028</meta:user-defined>
    <meta:user-defined meta:name="OVERHEIDop.datumEindeReactietermijn">2026-03-16</meta:user-defined>
    <meta:user-defined meta:name="OVERHEIDop.terinzageleggingBG">https://jeleefomgeving.nl/inzien/002220647/768da567-a389-4c3b-8ac6-a49a6beac674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97</meta:user-defined>
    <meta:user-defined meta:name="OVERHEIDop.GmbID/DC.identifier">gmb-2026-49197</meta:user-defined>
    <meta:user-defined meta:name="OVERHEIDop.versieInformatie"/>
  </office:meta>
</office:document-meta>
</file>