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milie Bronsweg 2B, 9945PR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februari 2026 een besluit genomen op de aanvraag met zaaknummer Z2026-00000161 voor het verplaatsen van een uitweg op de locatie Familie Bronsweg 2B, 9945PR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1</meta:user-defined>
    <meta:user-defined meta:name="DCTERMS.abstract">2 februari 2026 verleend voor het verplaatsen van een uitweg op de locatie Familie Bronsweg 2B, 9945PR Wagenborgen.</meta:user-defined>
    <dc:language>nl</dc:language>
    <meta:user-defined meta:name="OVERHEIDop.locatietype/OVERHEIDop.gebiedsmarkering">Vlak</meta:user-defined>
    <meta:user-defined meta:name="DC.title">Kennisgeving besluit op aanvraag omgevingsvergunning Familie Bronsweg 2B, 9945PR Wagenbor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196</meta:user-defined>
    <meta:user-defined meta:name="OVERHEIDop.GmbID/DC.identifier">gmb-2026-49196</meta:user-defined>
    <meta:user-defined meta:name="OVERHEIDop.versieInformatie"/>
  </office:meta>
</office:document-meta>
</file>