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kraan op 9 en 18 februari 2026, voor Visweg 13, 1935 EA Egmond-Binnen, verzenddatum 2 februari 2026 (Z2026-0000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1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2</meta:user-defined>
    <meta:user-defined meta:name="DCTERMS.abstract">plaatsen kraan en vrachtwagen Visweg 13Visweg 13-GAR, Egmond-Binnen, verzenddatum 2 februari 2026 (Z2026-00000402)</meta:user-defined>
    <dc:language>nl</dc:language>
    <meta:user-defined meta:name="OVERHEIDop.locatietype/OVERHEIDop.gebiedsmarkering">Punt</meta:user-defined>
    <meta:user-defined meta:name="DC.title">Verleende vergunning voor het plaatsen van een kraan op 9 en 18 februari 2026, voor Visweg 13, 1935 EA Egmond-Binnen, verzenddatum 2 februari 2026 (Z2026-00000402)</meta:user-defined>
    <meta:user-defined meta:name="DCTERMS.W3CDTF/DCTERMS.available">2026-02-04</meta:user-defined>
    <meta:user-defined meta:name="DCTERMS.W3CDTF/OVERHEIDop.jaargang">2026</meta:user-defined>
    <meta:user-defined meta:name="OVERHEIDop.publicationIssue">49195</meta:user-defined>
    <meta:user-defined meta:name="OVERHEIDop.GmbID/DC.identifier">gmb-2026-49195</meta:user-defined>
    <meta:user-defined meta:name="OVERHEIDop.versieInformatie"/>
  </office:meta>
</office:document-meta>
</file>