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belstraat 13, 6902PH Zevenaar het legaliseren van bestaande bouwwerken (schuur, hondenhok, luifel + 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5-00002506 voor een omgevingsvergunning op locatie Nobelstraat 13, 6902PH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6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19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6</meta:user-defined>
    <dc:language>nl</dc:language>
    <meta:user-defined meta:name="OVERHEIDop.locatietype/OVERHEIDop.gebiedsmarkering">Vlak</meta:user-defined>
    <meta:user-defined meta:name="DC.title">Kennisgeving besluit op aanvraag omgevingsvergunning Nobelstraat 13, 6902PH Zevenaar het legaliseren van bestaande bouwwerken (schuur, hondenhok, luifel + voorgevel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93</meta:user-defined>
    <meta:user-defined meta:name="OVERHEIDop.GmbID/DC.identifier">gmb-2026-49193</meta:user-defined>
    <meta:user-defined meta:name="OVERHEIDop.versieInformatie"/>
  </office:meta>
</office:document-meta>
</file>