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uitbreiden van een cafetaria-lunchroom , Gedempte Vaart 24,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cafetaria-lunchroom , Gedempte Vaart 24, Surhuisterveen</text:p>
            <text:p text:style-name="common-al">Zaaknummer: Z2025-001982</text:p>
            <text:p text:style-name="common-al">Zaakadres: Gedempte Vaart 24, Surhuisterveen</text:p>
            <text:p text:style-name="common-al">Omschrijving: het uitbreiden van een cafetaria-lunchroom </text:p>
            <text:p text:style-name="common-al">Datum ontvangst: 26-11-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1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82</meta:user-defined>
    <meta:user-defined meta:name="DCTERMS.abstract">het uitbreiden van een cafetaria-lunchr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 buitenplanse omgevingsplanactiviteit, het uitbreiden van een cafetaria-lunchroom , Gedempte Vaart 24, Surhuisterveen</meta:user-defined>
    <meta:user-defined meta:name="DCTERMS.W3CDTF/DCTERMS.available">2026-02-04</meta:user-defined>
    <meta:user-defined meta:name="DCTERMS.W3CDTF/OVERHEIDop.jaargang">2026</meta:user-defined>
    <meta:user-defined meta:name="OVERHEIDop.publicationIssue">49191</meta:user-defined>
    <meta:user-defined meta:name="OVERHEIDop.GmbID/DC.identifier">gmb-2026-49191</meta:user-defined>
    <meta:user-defined meta:name="OVERHEIDop.versieInformatie"/>
  </office:meta>
</office:document-meta>
</file>