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, Bierstraat 27 7416AH Deventer, 7 [Deventer B 10750 ] Deventer B 10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6</text:p>
            <text:p text:style-name="common-al">
            <text:span text:style-name="nadrukvet">Locatie:</text:span> Bierstraat 27 7416AH Deventer,[Deventer B 10750 ] Deventer B 10750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2026-000010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0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0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19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9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9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044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, Bierstraat 27 7416AH Deventer, 7 [Deventer B 10750 ] Deventer B 10750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90</meta:user-defined>
    <meta:user-defined meta:name="OVERHEIDop.GmbID/DC.identifier">gmb-2026-49190</meta:user-defined>
    <meta:user-defined meta:name="OVERHEIDop.versieInformatie"/>
  </office:meta>
</office:document-meta>
</file>