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olarbear herdenking, d.d. 16 april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01-2026</text:p>
            <text:p text:style-name="common-al">Omschrijving: Polarbear herdenking</text:p>
            <text:p text:style-name="common-al">Locatie: Rotonde tussen Loenen en Eerbeek</text:p>
            <text:p text:style-name="common-al">Zaaknummer: 02006074415</text:p>
            <text:p text:style-name="common-al">Datum evenement: 16 april 2026</text:p>
            <text:p text:style-name="last-al">Tijdstip evenement: 13:00 uur tot 1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18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8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8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74415</meta:user-defined>
    <dc:language>nl</dc:language>
    <meta:user-defined meta:name="OVERHEIDop.locatietype/OVERHEIDop.gebiedsmarkering">Vlak</meta:user-defined>
    <meta:user-defined meta:name="DC.title">Aanvraag evenementenvergunning Polarbear herdenking, d.d. 16 april 2026</meta:user-defined>
    <meta:user-defined meta:name="DCTERMS.W3CDTF/DCTERMS.available">2026-02-04</meta:user-defined>
    <meta:user-defined meta:name="DCTERMS.W3CDTF/OVERHEIDop.jaargang">2026</meta:user-defined>
    <meta:user-defined meta:name="OVERHEIDop.publicationIssue">49188</meta:user-defined>
    <meta:user-defined meta:name="OVERHEIDop.GmbID/DC.identifier">gmb-2026-49188</meta:user-defined>
    <meta:user-defined meta:name="OVERHEIDop.versieInformatie"/>
  </office:meta>
</office:document-meta>
</file>