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glazing en het maken van sparingen in dragende muren (huisnummers 6-8) op de locatie Wally Moesweg 6, 1251AT te Laren, ingekomen 2 februari 2026 (zaaknummer OMG 2026-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beglazing en het maken van sparingen in dragende muren (huisnummers 6-8) op de locatie Wally Moesweg 6, 1251A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1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beglazing en het maken van sparingen in dragende muren (huisnummers 6-8) op de locatie Wally Moesweg 6, 1251AT te Laren, ingekomen 2 februari 2026 (zaaknummer OMG 2026-0053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7</meta:user-defined>
    <meta:user-defined meta:name="OVERHEIDop.GmbID/DC.identifier">gmb-2026-49187</meta:user-defined>
    <meta:user-defined meta:name="OVERHEIDop.versieInformatie"/>
  </office:meta>
</office:document-meta>
</file>