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dakopbouwen, het wijzigen van de constructie en het wijzigen van de gevel op de locatie Kloosterhof 2, 1261WK te Blaricum, ingekomen 30 januari 2026 (zaaknummer OMG 2026-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2 dakopbouwen, het wijzigen van de constructie en het wijzigen van de gevel op de locatie Kloosterhof 2, 1261W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dakopbouwen, het wijzigen van de constructie en het wijzigen van de gevel op de locatie Kloosterhof 2, 1261WK te Blaricum, ingekomen 30 januari 2026 (zaaknummer OMG 2026-0052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86</meta:user-defined>
    <meta:user-defined meta:name="OVERHEIDop.GmbID/DC.identifier">gmb-2026-49186</meta:user-defined>
    <meta:user-defined meta:name="OVERHEIDop.versieInformatie"/>
  </office:meta>
</office:document-meta>
</file>