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gevel en plaatsen van een kozijn met deur op de locatie Stam 19, 1261PZ te Blaricum, ingekomen 30 januari 2026 (zaaknummer OMG 2026-0051)</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aanvraag is voor het wijzigen van de gevel en plaatsen van een kozijn met deur op de locatie Stam 19, 1261PZ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918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18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18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de gevel en plaatsen van een kozijn met deur op de locatie Stam 19, 1261PZ te Blaricum, ingekomen 30 januari 2026 (zaaknummer OMG 2026-0051)</meta:user-defined>
    <meta:user-defined meta:name="DCTERMS.W3CDTF/DCTERMS.available">2026-02-04</meta:user-defined>
    <meta:user-defined meta:name="DCTERMS.W3CDTF/OVERHEIDop.jaargang">2026</meta:user-defined>
    <meta:user-defined meta:name="OVERHEIDop.publicationIssue">49185</meta:user-defined>
    <meta:user-defined meta:name="OVERHEIDop.GmbID/DC.identifier">gmb-2026-49185</meta:user-defined>
    <meta:user-defined meta:name="OVERHEIDop.versieInformatie"/>
  </office:meta>
</office:document-meta>
</file>