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Tafelbergweg 24, 1251AE te Laren, ingekomen 30 januari 2026 (zaaknummer OMG 2026-00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vellen van 1 boom op de locatie Tafelbergweg 24, 1251AE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918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18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18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Tafelbergweg 24, 1251AE te Laren, ingekomen 30 januari 2026 (zaaknummer OMG 2026-0050)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184</meta:user-defined>
    <meta:user-defined meta:name="OVERHEIDop.GmbID/DC.identifier">gmb-2026-49184</meta:user-defined>
    <meta:user-defined meta:name="OVERHEIDop.versieInformatie"/>
  </office:meta>
</office:document-meta>
</file>