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op de locatie Simonsveen 24, 3755JR te Eemnes (zaaknummer OMG 2025-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1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zijde op de locatie Simonsveen 24, 3755JR te Eemnes (zaaknummer OMG 2025-0565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3</meta:user-defined>
    <meta:user-defined meta:name="OVERHEIDop.GmbID/DC.identifier">gmb-2026-49183</meta:user-defined>
    <meta:user-defined meta:name="OVERHEIDop.versieInformatie"/>
  </office:meta>
</office:document-meta>
</file>