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op de locatie Mendes da Costalaan 6, 1251NP te Laren (zaaknummer OMG 2025-0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1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aan de voorzijde op de locatie Mendes da Costalaan 6, 1251NP te Laren (zaaknummer OMG 2025-0562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82</meta:user-defined>
    <meta:user-defined meta:name="OVERHEIDop.GmbID/DC.identifier">gmb-2026-49182</meta:user-defined>
    <meta:user-defined meta:name="OVERHEIDop.versieInformatie"/>
  </office:meta>
</office:document-meta>
</file>