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bestaande schoolgebouw op de locatie Levensboom 8, 1261MX te Blaricum (zaaknummer OMG 2025-04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18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8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8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uitbreiden van het bestaande schoolgebouw op de locatie Levensboom 8, 1261MX te Blaricum (zaaknummer OMG 2025-0486)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181</meta:user-defined>
    <meta:user-defined meta:name="OVERHEIDop.GmbID/DC.identifier">gmb-2026-49181</meta:user-defined>
    <meta:user-defined meta:name="OVERHEIDop.versieInformatie"/>
  </office:meta>
</office:document-meta>
</file>