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werpbesluit op Omgevingsvergunning Haagstraat 26, 6447C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anuari 2026 een ontwerpbesluit genomen op de aanvraag Omgevingsvergunning met zaaknummer Z2025-00000187 voor Verbouwing Hoeve Haagstraat 26 te Merkelbeek op locatie Haagstraat 26, 6447CJ Merkelbeek. In het ontwerpbesluit wordt de vergunning verleend.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het bouwen van een bouwwerk</text:p>
              </text:list-item>
            </text:list>
            <text:p text:style-name="common-al">In de eerdere publicatie van 29 januari 2026 is echter een fout opgetreden in het ontwerpbesluit. Middels deze rectificatie willen wij u op de hoogte stellen van de tekstuele aanpassing in het Ontwerpbesluit.</text:p>
            <text:p text:style-name="common-al">
            <text:span text:style-name="nadrukvet">Inzage</text:span>
          </text:p>
            <text:p text:style-name="common-al">Het ontwerpbesluit en de bijbehorende stukken liggen digitaal ter inzage via <text:a xlink:href="https://jeleefomgeving.nl/inzien/859177865/6f0688d3-3918-451f-b4e6-410766454a6f" xlink:type="simple">terinzagelegging</text:a>. De inzageperiode eindigt op 18 maart 2026. U kunt ook een afspraak maken om de stukken te bekijken in het gemeentehuis, Deweverplein 1 te Nuth.</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1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7</meta:user-defined>
    <meta:user-defined meta:name="DCTERMS.abstract">Betreft: Ontwerpbesluit op locatie Haagstraat 26, 6447CJ Merkelbeek</meta:user-defined>
    <dc:language>nl</dc:language>
    <meta:user-defined meta:name="OVERHEIDop.locatietype/OVERHEIDop.gebiedsmarkering">Vlak</meta:user-defined>
    <meta:user-defined meta:name="DC.title">Rectificatie Kennisgeving ontwerpbesluit op Omgevingsvergunning Haagstraat 26, 6447CJ Merkelbeek</meta:user-defined>
    <meta:user-defined meta:name="OVERHEIDop.datumEindeReactietermijn">2026-03-10</meta:user-defined>
    <meta:user-defined meta:name="OVERHEIDop.terinzageleggingBG">https://jeleefomgeving.nl/inzien/859177865/6f0688d3-3918-451f-b4e6-410766454a6f</meta:user-defined>
    <meta:user-defined meta:name="DCTERMS.W3CDTF/DCTERMS.available">2026-02-04</meta:user-defined>
    <meta:user-defined meta:name="DCTERMS.W3CDTF/OVERHEIDop.jaargang">2026</meta:user-defined>
    <meta:user-defined meta:name="OVERHEIDop.publicationIssue">49180</meta:user-defined>
    <meta:user-defined meta:name="OVERHEIDop.GmbID/DC.identifier">gmb-2026-49180</meta:user-defined>
    <meta:user-defined meta:name="OVERHEIDop.versieInformatie"/>
  </office:meta>
</office:document-meta>
</file>