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yfter Run SV Diomedon, Steenbergen Zuid, 29 maart 2026</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burgemeester van de gemeente Steenbergen een evenementenvergunning verleend voor de Lyfter Run Steenbergen Zuid op 29 maart 2026. Het besluit is op 27 januari 2026 naar de aanvrager toegezonden en is geregistreerd onder nummer ZK25005297</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10 maart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17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7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7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5297</meta:user-defined>
    <dc:language>nl</dc:language>
    <meta:user-defined meta:name="OVERHEIDop.locatietype/OVERHEIDop.gebiedsmarkering">Weg</meta:user-defined>
    <meta:user-defined meta:name="DC.title">Verleende evenementenvergunning Lyfter Run SV Diomedon, Steenbergen Zuid, 29 maart 2026</meta:user-defined>
    <meta:user-defined meta:name="DCTERMS.W3CDTF/DCTERMS.available">2026-02-04</meta:user-defined>
    <meta:user-defined meta:name="DCTERMS.W3CDTF/OVERHEIDop.jaargang">2026</meta:user-defined>
    <meta:user-defined meta:name="OVERHEIDop.publicationIssue">49171</meta:user-defined>
    <meta:user-defined meta:name="OVERHEIDop.GmbID/DC.identifier">gmb-2026-49171</meta:user-defined>
    <meta:user-defined meta:name="OVERHEIDop.versieInformatie"/>
  </office:meta>
</office:document-meta>
</file>