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kade 150A 3071K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4837 ) een omgevingsvergunning op 2 februari 2026 heeft verleend voor de activiteit:</text:p>
            <text:p text:style-name="common-al">Bouwactiviteit (technisch), Gemeentelijk monument</text:p>
            <text:p text:style-name="common-al">De aanvraag betreft Het splitsen van een bovenwoning. op locatie Prins Hendrikkade 150A 3071KN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6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6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6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37</meta:user-defined>
    <meta:user-defined meta:name="DCTERMS.abstract">Het splitsen van een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ins Hendrikkade 150A 3071KN Rotterdam</meta:user-defined>
    <meta:user-defined meta:name="DCTERMS.W3CDTF/DCTERMS.available">2026-02-04</meta:user-defined>
    <meta:user-defined meta:name="DCTERMS.W3CDTF/OVERHEIDop.jaargang">2026</meta:user-defined>
    <meta:user-defined meta:name="OVERHEIDop.publicationIssue">49166</meta:user-defined>
    <meta:user-defined meta:name="OVERHEIDop.GmbID/DC.identifier">gmb-2026-49166</meta:user-defined>
    <meta:user-defined meta:name="OVERHEIDop.versieInformatie"/>
  </office:meta>
</office:document-meta>
</file>