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kendmaking voornemen grondverkoop aan Liander N.V. te Arnhem - Iepenstraat Angeren, Kampsestraat Angeren, Ceres Bemmel, Klein Rome Bemmel, Sint Maartenstraat Doornenburg, Schoolstraat Gendt en Steenakker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genomen grondverkoop</text:span>
          </text:p>
            <text:p text:style-name="common-al">De gemeente Lingewaard heeft het voornemen zeven percelen grond te verkopen aan Liander N.V. te Arnhem. De verkoop vindt plaats voor de realisatie van zeven transformatorstations op de te verkopen percelen grond.</text:p>
            <text:p text:style-name="common-al">
            <text:span text:style-name="nadrukondlijn">De te verkopen percelen grond</text:span>
          </text:p>
            <text:list text:style-name="id1-3-2-1-1-4">
              <text:list-item text:style-override="id1-3-2-1-1-4-1">
                <text:number>1.</text:number>
                <text:p text:style-name="al">Een gedeelte van het perceel kadastraal bekend gemeente Angeren, sectie D, nummer 1730, ter grootte van circa 63 m², gelegen nabij de Iepenstraat nummer 29 in Angeren.</text:p>
              </text:list-item>
              <text:list-item text:style-override="id1-3-2-1-1-4-2">
                <text:number>2.</text:number>
                <text:p text:style-name="al">Een gedeelte van het perceel kadastraal bekend gemeente Angeren, sectie B, nummer 690, ter grootte van circa 29 m², gelegen nabij de Kampsestraat nummer 11a in Angeren.</text:p>
              </text:list-item>
              <text:list-item text:style-override="id1-3-2-1-1-4-3">
                <text:number>3.</text:number>
                <text:p text:style-name="al">Een gedeelte van het perceel kadastraal bekend gemeente Bemmel, sectie E, nummer 2200, ter grootte van circa 26 m², gelegen nabij Ceres nummer 35 in Bemmel.</text:p>
              </text:list-item>
              <text:list-item text:style-override="id1-3-2-1-1-4-4">
                <text:number>4.</text:number>
                <text:p text:style-name="al">Een gedeelte van het perceel kadastraal bekend gemeente Bemmel, sectie E, nummer 2200, ter grootte van circa 27 m², gelegen nabij Klein Rome nummer 17 in Bemmel.</text:p>
              </text:list-item>
              <text:list-item text:style-override="id1-3-2-1-1-4-5">
                <text:number>5.</text:number>
                <text:p text:style-name="al">Een gedeelte van het perceel kadastraal bekend gemeente Doornenburg, sectie A, nummer 3739, ter grootte van circa 27 m², gelegen nabij de Sint Maartenstraat nummer 15 in Doornenburg.</text:p>
              </text:list-item>
              <text:list-item text:style-override="id1-3-2-1-1-4-6">
                <text:number>6.</text:number>
                <text:p text:style-name="al">Een gedeelte van het perceel kadastraal bekend gemeente Gendt, sectie A, nummer 5863, ter grootte van circa 30 m², gelegen nabij de Schoolstraat nummer 52 in Gendt.</text:p>
              </text:list-item>
              <text:list-item text:style-override="id1-3-2-1-1-4-7">
                <text:number>7.</text:number>
                <text:p text:style-name="al">Een gedeelte van het perceel kadastraal bekend gemeente Gendt, sectie A, nummer 5843, ter grootte van circa 30 m², gelegen nabij de Steenakker nummer 2 in Gendt.</text:p>
              </text:list-item>
            </text:list>
            <text:p text:style-name="common-al">
            <text:span text:style-name="nadrukondlijn">Motivering</text:span>
          </text:p>
            <text:p text:style-name="common-al">De vraag naar energie groeit. Om hieraan te kunnen voldoen is de bouw van nieuwe en uitbreiding van bestaande transformatorstations nodig. Liander N.V. voorziet hierin. Voor de realisatie is grond nodig die eigendom is van de gemeente. De gemeente is van mening dat Liander N.V. de enige serieuze gegadigde is om deze transformatorstations te bouwen of uit te breiden en om de percelen grond aan te verkopen.</text:p>
            <text:p text:style-name="common-al">
            <text:span text:style-name="nadrukondlijn">Reacties</text:span>
          </text:p>
            <text:p text:style-name="common-al">Tegen de voorgenomen verkoop van de percelen grond kunnen geen zienswijzen, bezwaren of beroep in de zin van de Algemene wet bestuursrecht worden ingediend. Indien u van mening bent dat u ook als koopgegadigde moet worden aangemerkt, kunt u  dat gemotiveerd aangeven door binnen 14 kalenderdagen na dagtekening van deze publicatie een e-mail te sturen naar <text:a xlink:href="mailto:gemeente@lingewaard.nl" xlink:type="simple"><text:span text:style-name="nadrukondlijn">gemeente@lingewaard.nl</text:span></text:a> of een brief aan gemeente Lingewaard, ter attentie van afdeling grondzaken, Postbus 15, 6680 AA te Bemmel, onder vermelding van grondverkoop aan Liander N.V.</text:p>
            <text:p text:style-name="common-al">Uw e-mail of brief dient ten minste de navolgende informatie te bevatten en te zijn voorzien van de hierna genoemde documenten:</text:p>
            <text:list text:style-name="id1-3-2-1-1-10">
              <text:list-item text:style-override="id1-3-2-1-1-10-1">
                <text:number>o</text:number>
                <text:p text:style-name="al">de datum van publicatie en welk voornemen tot verkoop van grond het betreft;</text:p>
              </text:list-item>
              <text:list-item text:style-override="id1-3-2-1-1-10-2">
                <text:number>o</text:number>
                <text:p text:style-name="al">uw naam, adres en woonplaats;</text:p>
              </text:list-item>
              <text:list-item text:style-override="id1-3-2-1-1-10-3">
                <text:number>o</text:number>
                <text:p text:style-name="al">waarom u van mening bent dat u ook als koopgegadigde zou moeten worden aangemerkt;</text:p>
              </text:list-item>
              <text:list-item text:style-override="id1-3-2-1-1-10-4">
                <text:number>o</text:number>
                <text:p text:style-name="al">documenten waaruit blijkt dat u voldoet aan alle eisen;</text:p>
              </text:list-item>
              <text:list-item text:style-override="id1-3-2-1-1-10-5">
                <text:number>o</text:number>
                <text:p text:style-name="al">uw handtekening;</text:p>
              </text:list-item>
              <text:list-item text:style-override="id1-3-2-1-1-10-6">
                <text:number>o</text:number>
                <text:p text:style-name="al">of als u voor iemand anders de motivatie indient, bijvoorbeeld namens een bedrijf, een machtiging. </text:p>
              </text:list-item>
            </text:list>
            <text:p text:style-name="common-al">
            <text:span text:style-name="nadrukondlijn">Vervolg</text:span>
          </text:p>
            <text:p text:style-name="common-al">Als binnen de gestelde termijn geen reacties worden ingediend, zal de gemeente de percelen grond aan Liander N.V. verkopen.</text:p>
            <text:p text:style-name="last-al">Mochten reacties worden ingediend dan zullen deze worden beoordeeld. Als andere geschikte en serieuze belangstellenden zich melden, zal op basis van nader vast te stellen selectiecriteria een besluit worden genomen over de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16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6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6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voornemen grondverkoop aan Liander N.V. te Arnhem - Iepenstraat Angeren, Kampsestraat Angeren, Ceres Bemmel, Klein Rome Bemmel, Sint Maartenstraat Doornenburg, Schoolstraat Gendt en Steenakker Gendt</meta:user-defined>
    <meta:user-defined meta:name="DCTERMS.W3CDTF/DCTERMS.available">2026-02-04</meta:user-defined>
    <meta:user-defined meta:name="DCTERMS.W3CDTF/OVERHEIDop.jaargang">2026</meta:user-defined>
    <meta:user-defined meta:name="OVERHEIDop.publicationIssue">49165</meta:user-defined>
    <meta:user-defined meta:name="OVERHEIDop.GmbID/DC.identifier">gmb-2026-49165</meta:user-defined>
    <meta:user-defined meta:name="OVERHEIDop.versieInformatie"/>
  </office:meta>
</office:document-meta>
</file>