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3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4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Carnavalstent Boven-Leeuw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Carnavalstent Boven-Leeuwen 2026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Zaterdag 14 februari van 14.00u tot 17.30u en 20.30u tot 02.00u; </text:p>
                      </text:list-item>
                      <text:list-item text:style-override="id1-3-2-1-1-4-1-4-2-3-1-2">
                        <text:number/>
                        <text:p text:style-name="table_al">Zondag 15 februari van 20.30u tot 02.00u; </text:p>
                      </text:list-item>
                      <text:list-item text:style-override="id1-3-2-1-1-4-1-4-2-3-1-3">
                        <text:number/>
                        <text:p text:style-name="table_al">Maandag 16 februari van 16.00u tot 22.00u</text:p>
                      </text:list-item>
                      <text:list-item text:style-override="id1-3-2-1-1-4-1-4-2-3-1-4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 in en bij Kulturhus (tent) d’n Dulper te Boven-Leeuwen aan de Pastoor Schoenmakersstraat 5.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8-01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1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Carnavalstent Boven-Leeuwen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64</meta:user-defined>
    <meta:user-defined meta:name="OVERHEIDop.GmbID/DC.identifier">gmb-2026-49164</meta:user-defined>
    <meta:user-defined meta:name="OVERHEIDop.versieInformatie"/>
  </office:meta>
</office:document-meta>
</file>