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017, Simmelinkweg 4, 7151A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 Wij zullen voor 18 maart 2026 een beslissing maken. </text:p>
            <text:p text:style-name="common-al">
            <text:span text:style-name="nadrukvet">Plaats</text:span>
          </text:p>
            <text:p text:style-name="common-al">Simmelinkweg 4, 7151AV Eibergen, aanpassen gevelafwerking 3 woningen Simmelinkweg Eibergen, Z2025-0000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16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17</meta:user-defined>
    <meta:user-defined meta:name="DCTERMS.abstract">Betreft: Beschikking verlenging beslistermijn op locatie Simmelinkweg 4, 7151AV Eibergen</meta:user-defined>
    <dc:language>nl</dc:language>
    <meta:user-defined meta:name="OVERHEIDop.locatietype/OVERHEIDop.gebiedsmarkering">Vlak</meta:user-defined>
    <meta:user-defined meta:name="DC.title">Kennisgeving termijnverlenging Z2025-00002017, Simmelinkweg 4, 7151AV Eiber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63</meta:user-defined>
    <meta:user-defined meta:name="OVERHEIDop.GmbID/DC.identifier">gmb-2026-49163</meta:user-defined>
    <meta:user-defined meta:name="OVERHEIDop.versieInformatie"/>
  </office:meta>
</office:document-meta>
</file>