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realiseren van 16 appartementen aan Oude Provincialeweg 77, 77A, 79 en 81 5527B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2-02-2026 een aanvraag voor een omgevingsvergunning buiten behandeling gelaten. De aanvraag gaat over het realiseren van 16 appartementen aan Oude Provincialeweg 77, 77A, 79 en 81 5527BN Hapert. Het kenmerk van de gemeente voor deze zaak is ZBLA2026-000201.</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15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5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5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201</meta:user-defined>
    <meta:user-defined meta:name="DCTERMS.abstract">realiseren van 16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Aanvraag voor het realiseren van 16 appartementen aan Oude Provincialeweg 77, 77A, 79 en 81 5527BN Hapert</meta:user-defined>
    <meta:user-defined meta:name="DCTERMS.W3CDTF/DCTERMS.available">2026-02-04</meta:user-defined>
    <meta:user-defined meta:name="DCTERMS.W3CDTF/OVERHEIDop.jaargang">2026</meta:user-defined>
    <meta:user-defined meta:name="OVERHEIDop.publicationIssue">49159</meta:user-defined>
    <meta:user-defined meta:name="OVERHEIDop.GmbID/DC.identifier">gmb-2026-49159</meta:user-defined>
    <meta:user-defined meta:name="OVERHEIDop.versieInformatie"/>
  </office:meta>
</office:document-meta>
</file>