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8 januari 2026 de volgende verkeersbesluiten hebben genomen:</text:p>
            <text:p text:style-name="al">- Het aanwijzen van een individuele gehandicaptenparkeerplaats aan de Spinaker en Johan de Wittlaan.</text:p>
            <text:p text:style-name="al"/>
            <text:p text:style-name="al">Deze verkeersbesluiten liggen gedurende zes weken na deze openbare bekendmaking voor iedereen ter inzage. Deze verkeersbesluiten zijn te vinden via www.overheid.nl/berichten-over-uw-buurt.</text:p>
            <text:p text:style-name="al"/>
            <text:p text:style-name="al">Etten-Leur, 4 februari 20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1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54</meta:user-defined>
    <meta:user-defined meta:name="OVERHEIDop.GmbID/DC.identifier">gmb-2026-49154</meta:user-defined>
    <meta:user-defined meta:name="OVERHEIDop.versieInformatie"/>
  </office:meta>
</office:document-meta>
</file>